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453cm" fo:margin-left="0.242cm" fo:margin-right="2.305cm" table:align="margins" style:writing-mode="lr-tb"/>
    </style:style>
    <style:style style:name="Таблица1.A" style:family="table-column">
      <style:table-column-properties style:column-width="0.427cm" style:rel-column-width="1939*"/>
    </style:style>
    <style:style style:name="Таблица1.B" style:family="table-column">
      <style:table-column-properties style:column-width="0.473cm" style:rel-column-width="2143*"/>
    </style:style>
    <style:style style:name="Таблица1.D" style:family="table-column">
      <style:table-column-properties style:column-width="0.517cm" style:rel-column-width="2347*"/>
    </style:style>
    <style:style style:name="Таблица1.F" style:family="table-column">
      <style:table-column-properties style:column-width="0.496cm" style:rel-column-width="2245*"/>
    </style:style>
    <style:style style:name="Таблица1.X" style:family="table-column">
      <style:table-column-properties style:column-width="0.54cm" style:rel-column-width="2449*"/>
    </style:style>
    <style:style style:name="Таблица1.c" style:family="table-column">
      <style:table-column-properties style:column-width="0.499cm" style:rel-column-width="2267*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2" style:family="table">
      <style:table-properties style:width="11.71cm" fo:margin-left="-0.406cm" table:align="left" style:writing-mode="lr-tb"/>
    </style:style>
    <style:style style:name="Таблица2.A" style:family="table-column">
      <style:table-column-properties style:column-width="7.798cm"/>
    </style:style>
    <style:style style:name="Таблица2.B" style:family="table-column">
      <style:table-column-properties style:column-width="3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30b5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4" style:family="paragraph" style:parent-style-name="Standard">
      <style:paragraph-properties fo:margin-left="0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1bfc1b"/>
    </style:style>
    <style:style style:name="P5" style:family="paragraph" style:parent-style-name="Standard">
      <style:paragraph-properties fo:margin-left="0cm" fo:margin-right="0cm" fo:margin-top="0.305cm" fo:margin-bottom="0cm" style:contextual-spacing="false" fo:line-height="0.575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20185"/>
    </style:style>
    <style:style style:name="P6" style:family="paragraph" style:parent-style-name="Standard">
      <style:paragraph-properties fo:margin-left="0cm" fo:margin-right="0cm" fo:margin-top="0.305cm" fo:margin-bottom="0cm" style:contextual-spacing="false" fo:line-height="0.575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22a5fb"/>
    </style:style>
    <style:style style:name="P7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1b30b5"/>
    </style:style>
    <style:style style:name="P8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1b30b5"/>
    </style:style>
    <style:style style:name="P9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220185"/>
    </style:style>
    <style:style style:name="P10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1b30b5"/>
    </style:style>
    <style:style style:name="P11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1b30b5"/>
    </style:style>
    <style:style style:name="P12" style:family="paragraph" style:parent-style-name="Standard">
      <style:paragraph-properties fo:margin-top="0.136cm" fo:margin-bottom="0cm" style:contextual-spacing="false" fo:line-height="0.526cm" fo:text-align="justify" style:justify-single-word="false"/>
      <style:text-properties officeooo:paragraph-rsid="001b30b5"/>
    </style:style>
    <style:style style:name="P13" style:family="paragraph" style:parent-style-name="Standard">
      <style:paragraph-properties fo:margin-left="0.644cm" fo:margin-right="0cm" fo:margin-top="0.152cm" fo:margin-bottom="0cm" style:contextual-spacing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1bfc1b"/>
    </style:style>
    <style:style style:name="P14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15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d51c9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weight="bold" officeooo:paragraph-rsid="001bfc1b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1d51c9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officeooo:paragraph-rsid="001d51c9" style:font-size-asian="11pt" style:font-name-complex="Times New Roman2" style:font-size-complex="11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rsid="0022a5fb" officeooo:paragraph-rsid="0022a5fb" style:font-size-asian="11pt" style:font-name-complex="Times New Roman2" style:font-size-complex="11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1d51c9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1" style:family="paragraph" style:parent-style-name="Standard">
      <style:paragraph-properties fo:margin-left="1.185cm" fo:margin-right="0.106cm" fo:margin-top="0.152cm" fo:margin-bottom="0cm" style:contextual-spacing="false" fo:line-height="0.559cm" fo:text-align="start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22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28aaba"/>
    </style:style>
    <style:style style:name="P23" style:family="paragraph" style:parent-style-name="Style3">
      <style:paragraph-properties fo:margin-top="0.085cm" fo:margin-bottom="0cm" style:contextual-spacing="false" fo:text-align="start" style:justify-single-word="false"/>
      <style:text-properties officeooo:paragraph-rsid="0028aaba"/>
    </style:style>
    <style:style style:name="P24" style:family="paragraph" style:parent-style-name="Style1" style:master-page-name="Standard">
      <style:paragraph-properties fo:margin-top="0.118cm" fo:margin-bottom="0cm" style:contextual-spacing="false" fo:text-align="end" style:justify-single-word="false" style:page-number="auto"/>
      <style:text-properties officeooo:paragraph-rsid="001b30b5"/>
    </style:style>
    <style:style style:name="P25" style:family="paragraph" style:parent-style-name="Style2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P26" style:family="paragraph" style:parent-style-name="Style4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8aaba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28aaba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fc1b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28aaba"/>
    </style:style>
    <style:style style:name="P30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1b30b5"/>
    </style:style>
    <style:style style:name="P31" style:family="paragraph" style:parent-style-name="Standard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bfc1b"/>
    </style:style>
    <style:style style:name="T1" style:family="text">
      <style:text-properties style:language-asian="ru" style:country-asian="RU"/>
    </style:style>
    <style:style style:name="T2" style:family="text">
      <style:text-properties officeooo:rsid="001aeb4b" style:language-asian="ru" style:country-asian="RU"/>
    </style:style>
    <style:style style:name="T3" style:family="text">
      <style:text-properties officeooo:rsid="001fb602" style:language-asian="ru" style:country-asian="RU"/>
    </style:style>
    <style:style style:name="T4" style:family="text">
      <style:text-properties officeooo:rsid="00188a43" style:language-asian="ru" style:country-asian="RU"/>
    </style:style>
    <style:style style:name="T5" style:family="text">
      <style:text-properties officeooo:rsid="001d7b97" style:language-asian="ru" style:country-asian="RU"/>
    </style:style>
    <style:style style:name="T6" style:family="text">
      <style:text-properties officeooo:rsid="0028aaba" style:language-asian="ru" style:country-asian="RU"/>
    </style:style>
    <style:style style:name="T7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fo:font-weight="normal" officeooo:rsid="001b30b5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0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officeooo:rsid="001b30b5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cc723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1b8df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ebbde" style:language-asian="ru" style:country-asian="RU" style:font-style-asian="normal" style:font-weight-asian="bold" style:font-style-complex="normal" style:font-weight-complex="bold"/>
    </style:style>
    <style:style style:name="T16" style:family="text">
      <style:text-properties fo:font-weight="bold" style:language-asian="ru" style:country-asian="RU" style:font-weight-asian="bold" style:font-weight-complex="bold"/>
    </style:style>
    <style:style style:name="T17" style:family="text">
      <style:text-properties fo:font-weight="bold" officeooo:rsid="00188a43" style:language-asian="ru" style:country-asian="RU" style:font-weight-asian="bold" style:font-weight-complex="bold"/>
    </style:style>
    <style:style style:name="T18" style:family="text">
      <style:text-properties fo:font-weight="bold" officeooo:rsid="0023e8fa" style:language-asian="ru" style:country-asian="RU" style:font-weight-asian="bold" style:font-weight-complex="bold"/>
    </style:style>
    <style:style style:name="T19" style:family="text">
      <style:text-properties fo:font-weight="bold" officeooo:rsid="001cc723" style:language-asian="ru" style:country-asian="RU" style:font-weight-asian="bold" style:font-weight-complex="bold"/>
    </style:style>
    <style:style style:name="T20" style:family="text">
      <style:text-properties fo:font-weight="bold" officeooo:rsid="0021a0bb" style:language-asian="ru" style:country-asian="RU" style:font-weight-asian="bold" style:font-weight-complex="bold"/>
    </style:style>
    <style:style style:name="T21" style:family="text">
      <style:text-properties fo:font-weight="bold" officeooo:rsid="001ebbde" style:language-asian="ru" style:country-asian="RU" style:font-weight-asian="bold" style:font-weight-complex="bold"/>
    </style:style>
    <style:style style:name="T22" style:family="text">
      <style:text-properties fo:font-weight="normal" style:language-asian="ru" style:country-asian="RU" style:font-weight-asian="normal" style:font-weight-complex="normal"/>
    </style:style>
    <style:style style:name="T23" style:family="text">
      <style:text-properties fo:font-weight="normal" officeooo:rsid="00188a43" style:language-asian="ru" style:country-asian="RU" style:font-weight-asian="normal" style:font-weight-complex="normal"/>
    </style:style>
    <style:style style:name="T24" style:family="text">
      <style:text-properties fo:font-weight="normal" officeooo:rsid="001d0bc6" style:language-asian="ru" style:country-asian="RU" style:font-weight-asian="normal" style:font-weight-complex="normal"/>
    </style:style>
    <style:style style:name="T25" style:family="text">
      <style:text-properties fo:font-weight="normal" officeooo:rsid="001aeb4b" style:language-asian="ru" style:country-asian="RU" style:font-weight-asian="normal" style:font-weight-complex="normal"/>
    </style:style>
    <style:style style:name="T26" style:family="text">
      <style:text-properties fo:font-weight="normal" officeooo:rsid="001b8dfd" style:language-asian="ru" style:country-asian="RU" style:font-weight-asian="normal" style:font-weight-complex="normal"/>
    </style:style>
    <style:style style:name="T27" style:family="text">
      <style:text-properties fo:font-weight="normal" officeooo:rsid="0022a5fb" style:language-asian="ru" style:country-asian="RU" style:font-weight-asian="normal" style:font-weight-complex="normal"/>
    </style:style>
    <style:style style:name="T28" style:family="text">
      <style:text-properties fo:language="en" fo:country="US" officeooo:rsid="001aeb4b" style:language-asian="ru" style:country-asian="RU"/>
    </style:style>
    <style:style style:name="T29" style:family="text">
      <style:text-properties fo:language="en" fo:country="US" officeooo:rsid="001fb602" style:language-asian="ru" style:country-asian="RU"/>
    </style:style>
    <style:style style:name="T30" style:family="text">
      <style:text-properties fo:language="ru" fo:country="RU" officeooo:rsid="001aeb4b" style:language-asian="ru" style:country-asian="RU"/>
    </style:style>
    <style:style style:name="T31" style:family="text">
      <style:text-properties fo:language="ru" fo:country="RU" officeooo:rsid="001b30b5" style:language-asian="ru" style:country-asian="RU"/>
    </style:style>
    <style:style style:name="T32" style:family="text">
      <style:text-properties fo:language="ru" fo:country="RU" officeooo:rsid="001fb602" style:language-asian="ru" style:country-asian="RU"/>
    </style:style>
    <style:style style:name="T33" style:family="text">
      <style:text-properties fo:language="ru" fo:country="RU" officeooo:rsid="001ebbde" style:language-asian="ru" style:country-asian="RU"/>
    </style:style>
    <style:style style:name="T34" style:family="text">
      <style:text-properties fo:language="ru" fo:country="RU" officeooo:rsid="0028aaba" style:language-asian="ru" style:country-asian="RU"/>
    </style:style>
    <style:style style:name="T35" style:family="text">
      <style:text-properties fo:language="ru" fo:country="RU" fo:font-weight="bold" officeooo:rsid="001b30b5" style:language-asian="ru" style:country-asian="RU" style:font-weight-asian="bold" style:font-weight-complex="bold"/>
    </style:style>
    <style:style style:name="T36" style:family="text">
      <style:text-properties fo:language="ru" fo:country="RU" fo:font-weight="bold" officeooo:rsid="001bfc1b" style:language-asian="ru" style:country-asian="RU" style:font-weight-asian="bold" style:font-weight-complex="bold"/>
    </style:style>
    <style:style style:name="T37" style:family="text">
      <style:text-properties fo:language="ru" fo:country="RU" fo:font-weight="normal" officeooo:rsid="001b30b5" style:language-asian="ru" style:country-asian="RU" style:font-weight-asian="normal" style:font-weight-complex="normal"/>
    </style:style>
    <style:style style:name="T38" style:family="text">
      <style:text-properties fo:language="ru" fo:country="RU" fo:font-weight="normal" officeooo:rsid="001bfc1b" style:language-asian="ru" style:country-asian="RU" style:font-weight-asian="normal" style:font-weight-complex="normal"/>
    </style:style>
    <style:style style:name="T39" style:family="text">
      <style:text-properties fo:language="ru" fo:country="RU" fo:font-weight="normal" officeooo:rsid="001aeb4b" style:language-asian="ru" style:country-asian="RU" style:font-weight-asian="normal" style:font-weight-complex="normal"/>
    </style:style>
    <style:style style:name="T40" style:family="text">
      <style:text-properties fo:language="ru" fo:country="RU" fo:font-weight="normal" officeooo:rsid="001fb602" style:language-asian="ru" style:country-asian="RU" style:font-weight-asian="normal" style:font-weight-complex="normal"/>
    </style:style>
    <style:style style:name="T41" style:family="text">
      <style:text-properties fo:language="ru" fo:country="RU" fo:font-weight="normal" officeooo:rsid="00255410" style:language-asian="ru" style:country-asian="RU" style:font-weight-asian="normal" style:font-weight-complex="normal"/>
    </style:style>
    <style:style style:name="T42" style:family="text">
      <style:text-properties fo:language="ru" fo:country="RU" style:text-underline-style="none" fo:font-weight="normal" officeooo:rsid="001b8dfd" style:language-asian="ru" style:country-asian="RU" style:font-weight-asian="normal" style:font-weight-complex="normal"/>
    </style:style>
    <style:style style:name="T43" style:family="text">
      <style:text-properties style:font-name="AlMothnna" fo:font-size="14pt" fo:language="ru" fo:country="RU" fo:font-style="normal" fo:font-weight="normal" officeooo:rsid="001fb60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underline-style="none" fo:font-weight="normal" style:language-asian="ru" style:country-asian="RU" style:font-weight-asian="normal" style:font-weight-complex="normal"/>
    </style:style>
    <style:style style:name="T45" style:family="text">
      <style:text-properties style:text-underline-style="none" fo:font-weight="normal" officeooo:rsid="001bfc1b" style:language-asian="ru" style:country-asian="RU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1b8dfd" style:language-asian="ru" style:country-asian="RU" style:font-weight-asian="normal" style:font-weight-complex="normal"/>
    </style:style>
    <style:style style:name="T47" style:family="text">
      <style:text-properties style:font-name="Century Schoolbook L" fo:font-size="16pt" fo:language="ru" fo:country="RU" fo:font-style="normal" fo:font-weight="bold" officeooo:rsid="001fb602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48" style:family="text">
      <style:text-properties style:font-name="Century Schoolbook L" fo:font-size="14pt" fo:language="ru" fo:country="RU" fo:font-style="normal" fo:font-weight="bold" officeooo:rsid="001fb602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Century Schoolbook L" fo:font-size="14pt" fo:language="ru" fo:country="RU" fo:font-style="normal" fo:font-weight="bold" officeooo:rsid="00188a43" style:font-size-asian="14pt" style:language-asian="ru" style:country-asian="RU" style:font-style-asian="normal" style:font-weight-asian="bold" style:font-size-complex="14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7"><text:s text:c="4"/></text:span></text:span></text:p>
      <text:p text:style-name="P8"><text:span text:style-name="Font_20_Style13"><text:span text:style-name="T10">логотип </text:span></text:span></text:p>
      <text:p text:style-name="P8"><text:span text:style-name="Font_20_Style13"><text:span text:style-name="T7"><text:s text:c="27"/>Дата госпитализации_______</text:span></text:span></text:p>
      <text:p text:style-name="P7"><text:span text:style-name="Font_20_Style13"><text:span text:style-name="T8"><text:s text:c="16"/></text:span></text:span><text:span text:style-name="Font_20_Style13"><text:span text:style-name="T7"><text:s text:c="2"/>ФИО пациента______</text:span></text:span><text:span text:style-name="Font_20_Style13"><text:span text:style-name="T9">________</text:span></text:span></text:p>
      <text:p text:style-name="P10"><text:span text:style-name="Font_20_Style14"><text:span text:style-name="T14"/></text:span></text:p>
      <text:p text:style-name="P9"><text:span text:style-name="Font_20_Style13"><text:span text:style-name="T7">ПАМЯТКА ПАЦИЕНТУ</text:span></text:span></text:p>
      <text:p text:style-name="P9"><text:span text:style-name="Font_20_Style13"><text:span text:style-name="T8">(детское отделение, стационар) </text:span></text:span><text:span text:style-name="Font_20_Style13"><text:span text:style-name="T7"><text:s/></text:span></text:span></text:p>
      <text:p text:style-name="P10"><text:span text:style-name="Font_20_Style14"><text:span text:style-name="T14"/></text:span></text:p>
      <text:p text:style-name="P10"><text:span text:style-name="Font_20_Style14"><text:span text:style-name="T14">Уважаемый пациент! </text:span></text:span></text:p>
      <text:p text:style-name="P11"><text:span text:style-name="Font_20_Style15"><text:span text:style-name="T1"><text:tab/>Вам планируется </text:span></text:span><text:span text:style-name="Font_20_Style15"><text:span text:style-name="T3">оперативное вмешательство 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17">В случае отсутствия какого-либо из </text:span></text:span><text:span text:style-name="Font_20_Style15"><text:span text:style-name="T18">анализов и заключений, <text:s/>или</text:span></text:span><text:span text:style-name="Font_20_Style15"><text:span text:style-name="T17"> не соответств</text:span></text:span><text:span text:style-name="Font_20_Style15"><text:span text:style-name="T19">ия </text:span></text:span><text:span text:style-name="Font_20_Style15"><text:span text:style-name="T17">срок</text:span></text:span><text:span text:style-name="Font_20_Style15"><text:span text:style-name="T18">ов</text:span></text:span><text:span text:style-name="Font_20_Style15"><text:span text:style-name="T17"> годности, мы будем Вынуждены, <text:s/>отказать Вам в госпитализации.</text:span></text:span></text:p>
      <text:p text:style-name="P12"><text:span text:style-name="Font_20_Style15"><text:span text:style-name="T17"/></text:span></text:p>
      <text:p text:style-name="P22"><text:span text:style-name="Font_20_Style16"><text:span text:style-name="T14">Для подготовки и проведения операции </text:span></text:span><text:span text:style-name="Font_20_Style16"><text:span text:style-name="T15">ребенку</text:span></text:span><text:span text:style-name="Font_20_Style16"><text:span text:style-name="T14"> необходимо:</text:span></text:span></text:p>
      <text:p text:style-name="P23"><text:span text:style-name="Font_20_Style15"><text:span text:style-name="T5"><text:tab/>П</text:span></text:span><text:span text:style-name="Font_20_Style15"><text:span text:style-name="T1">ройти</text:span></text:span><text:span text:style-name="Font_20_Style15"><text:span text:style-name="T2"> </text:span></text:span><text:span text:style-name="Font_20_Style15"><text:span text:style-name="T1">обследования по месту жительства</text:span></text:span><text:span text:style-name="Font_20_Style15"><text:span text:style-name="T2">(бесплатно)</text:span></text:span><text:span text:style-name="Font_20_Style15"><text:span text:style-name="T4">, </text:span></text:span><text:span text:style-name="Font_20_Style15"><text:span text:style-name="T2"><text:s/>или </text:span></text:span><text:span text:style-name="Font_20_Style15"><text:span text:style-name="T6">в нашей больнице на платной основе.</text:span></text:span></text:p>
      <text:list xml:id="list30712874" text:style-name="WW8Num1">
        <text:list-item>
          <text:list>
            <text:list-header>
              <text:p text:style-name="P26"><text:span text:style-name="Font_20_Style15"><text:span text:style-name="T2">Перечень анали</text:span></text:span><text:span text:style-name="Font_20_Style15"><text:span text:style-name="T6">зов:</text:span></text:span><text:span text:style-name="Font_20_Style15"><text:span text:style-name="T2"> </text:span></text:span></text:p>
            </text:list-header>
          </text:list>
        </text:list-item>
        <text:list-item>
          <text:p text:style-name="P27"><text:span text:style-name="Font_20_Style15"><text:span text:style-name="T31"><text:s/></text:span></text:span><text:span text:style-name="Font_20_Style15"><text:span text:style-name="T28">HB</text:span></text:span><text:span text:style-name="Font_20_Style15"><text:span text:style-name="T29">s</text:span></text:span><text:span text:style-name="Font_20_Style15"><text:span text:style-name="T28"> Ag —</text:span></text:span><text:span text:style-name="Font_20_Style15"><text:span text:style-name="T30"> действ</text:span></text:span><text:span text:style-name="Font_20_Style15"><text:span text:style-name="T34">ительно</text:span></text:span><text:span text:style-name="Font_20_Style15"><text:span text:style-name="T30">1 мес</text:span></text:span><text:span text:style-name="Font_20_Style15"><text:span text:style-name="T34">яц</text:span></text:span><text:span text:style-name="Font_20_Style15"><text:span text:style-name="T30">(при положительном результате консультация врача -инфекциониста).</text:span></text:span></text:p>
        </text:list-item>
        <text:list-item>
          <text:p text:style-name="P29"><text:span text:style-name="Font_20_Style15"><text:span text:style-name="T30"><text:s/>АнтиВГС (метод ИФА) — </text:span></text:span><text:span text:style-name="Font_20_Style15"><text:span text:style-name="T34">действительно </text:span></text:span><text:span text:style-name="Font_20_Style15"><text:span text:style-name="T30">1 мес</text:span></text:span><text:span text:style-name="Font_20_Style15"><text:span text:style-name="T34">яц</text:span></text:span><text:span text:style-name="Font_20_Style15"><text:span text:style-name="T30">(при положительном результате консультация врача -инфекциониста).</text:span></text:span></text:p>
        </text:list-item>
        <text:list-item>
          <text:p text:style-name="P29"><text:span text:style-name="Font_20_Style15"><text:span text:style-name="T30"><text:s/>Клинический развернутый анализ крови - действ</text:span></text:span><text:span text:style-name="Font_20_Style15"><text:span text:style-name="T34">ительно</text:span></text:span><text:span text:style-name="Font_20_Style15"><text:span text:style-name="T30"> 2 нед</text:span></text:span><text:span text:style-name="Font_20_Style15"><text:span text:style-name="T34">ели</text:span></text:span><text:span text:style-name="Font_20_Style15"><text:span text:style-name="T30">.</text:span></text:span></text:p>
        </text:list-item>
        <text:list-item>
          <text:p text:style-name="P29"><text:span text:style-name="Font_20_Style15"><text:span text:style-name="T31"><text:s/>Анализ на сальмонеллез + кишечная группа (детям до 3-х лет) — действ</text:span></text:span><text:span text:style-name="Font_20_Style15"><text:span text:style-name="T34">ительно </text:span></text:span><text:span text:style-name="Font_20_Style15"><text:span text:style-name="T31">2 нед</text:span></text:span><text:span text:style-name="Font_20_Style15"><text:span text:style-name="T34">ели</text:span></text:span><text:span text:style-name="Font_20_Style15"><text:span text:style-name="T31">.</text:span></text:span></text:p>
        </text:list-item>
        <text:list-item>
          <text:p text:style-name="P29"><text:span text:style-name="Font_20_Style15"><text:span text:style-name="T31"><text:s/>Общий анализ мочи <text:s/>- действ</text:span></text:span><text:span text:style-name="Font_20_Style15"><text:span text:style-name="T34">ительно</text:span></text:span><text:span text:style-name="Font_20_Style15"><text:span text:style-name="T31"> 2 нед</text:span></text:span><text:span text:style-name="Font_20_Style15"><text:span text:style-name="T34">ели</text:span></text:span><text:span text:style-name="Font_20_Style15"><text:span text:style-name="T31">.</text:span></text:span></text:p>
        </text:list-item>
        <text:list-item>
          <text:p text:style-name="P29"><text:span text:style-name="Font_20_Style15"><text:span text:style-name="T31"><text:s/>Анализ кала на яйца глистов — действ</text:span></text:span><text:span text:style-name="Font_20_Style15"><text:span text:style-name="T34">ительно </text:span></text:span><text:span text:style-name="Font_20_Style15"><text:span text:style-name="T31">2 нед</text:span></text:span><text:span text:style-name="Font_20_Style15"><text:span text:style-name="T34">ели</text:span></text:span><text:span text:style-name="Font_20_Style15"><text:span text:style-name="T31">.</text:span></text:span></text:p>
        </text:list-item>
        <text:list-item>
          <text:p text:style-name="P29"><text:span text:style-name="Font_20_Style15"><text:span text:style-name="T30"><text:s/>Флюорография </text:span></text:span><text:span text:style-name="Font_20_Style15"><text:span text:style-name="T32">либо рентгенография легких</text:span></text:span><text:span text:style-name="Font_20_Style15"><text:span text:style-name="T30"> </text:span></text:span><text:span text:style-name="Font_20_Style15"><text:span text:style-name="T31">детям с 15 лет.</text:span></text:span><text:span text:style-name="Font_20_Style15"><text:span text:style-name="T30">(копия) — действ</text:span></text:span><text:span text:style-name="Font_20_Style15"><text:span text:style-name="T34">ительно</text:span></text:span><text:span text:style-name="Font_20_Style15"><text:span text:style-name="T30"> 1 год.</text:span></text:span></text:p>
        </text:list-item>
        <text:list-item>
          <text:p text:style-name="P29"><text:span text:style-name="Font_20_Style15"><text:span text:style-name="T32"><text:s/>Заключение стоматолога (с</text:span></text:span><text:span text:style-name="Font_20_Style15"><text:span text:style-name="T30">правка о санации полости рта</text:span></text:span><text:span text:style-name="Font_20_Style15"><text:span text:style-name="T32">)</text:span></text:span><text:span text:style-name="Font_20_Style15"><text:span text:style-name="T30"> — </text:span></text:span><text:span text:style-name="Font_20_Style15"><text:span text:style-name="T34">действительно</text:span></text:span><text:span text:style-name="Font_20_Style15"><text:span text:style-name="T30">1 мес</text:span></text:span><text:span text:style-name="Font_20_Style15"><text:span text:style-name="T34">яц.</text:span></text:span></text:p>
        </text:list-item>
        <text:list-item>
          <text:p text:style-name="P29"><text:span text:style-name="Font_20_Style15"><text:span text:style-name="T30"><text:s/>Заключение ЛОР-врача- </text:span></text:span><text:span text:style-name="Font_20_Style15"><text:span text:style-name="T34">действительно </text:span></text:span><text:span text:style-name="Font_20_Style15"><text:span text:style-name="T30">2 нед</text:span></text:span><text:span text:style-name="Font_20_Style15"><text:span text:style-name="T34">ели</text:span></text:span><text:span text:style-name="Font_20_Style15"><text:span text:style-name="T30">.</text:span></text:span></text:p>
        </text:list-item>
        <text:list-item>
          <text:p text:style-name="P29"><text:span text:style-name="Font_20_Style15"><text:span text:style-name="T31"><text:s/>Заключение педиатра о состоянии здоровья и отсутствие в доме инфекций — действ</text:span></text:span><text:span text:style-name="Font_20_Style15"><text:span text:style-name="T34">ительно</text:span></text:span><text:span text:style-name="Font_20_Style15"><text:span text:style-name="T31"> 3 дня.</text:span></text:span></text:p>
        </text:list-item>
        <text:list-item>
          <text:p text:style-name="P29"><text:span text:style-name="Font_20_Style15"><text:span text:style-name="T30"><text:s/>ЭКГ с описанием + пленка — </text:span></text:span><text:span text:style-name="Font_20_Style15"><text:span text:style-name="T34">действительно </text:span></text:span><text:span text:style-name="Font_20_Style15"><text:span text:style-name="T30">2нед</text:span></text:span><text:span text:style-name="Font_20_Style15"><text:span text:style-name="T34">ели</text:span></text:span><text:span text:style-name="Font_20_Style15"><text:span text:style-name="T30">.</text:span></text:span></text:p>
        </text:list-item>
        <text:list-item>
          <text:p text:style-name="P29"><text:span text:style-name="Font_20_Style15"><text:span text:style-name="T30"><text:s/>Заключение невропатолога (полный диагноз с указанием лекарственной терапии)- действ</text:span></text:span><text:span text:style-name="Font_20_Style15"><text:span text:style-name="T34">ительно</text:span></text:span><text:span text:style-name="Font_20_Style15"><text:span text:style-name="T30"> 1 мес</text:span></text:span><text:span text:style-name="Font_20_Style15"><text:span text:style-name="T34">яц</text:span></text:span><text:span text:style-name="Font_20_Style15"><text:span text:style-name="T30">.</text:span></text:span></text:p>
        </text:list-item>
        <text:list-item>
          <text:p text:style-name="P29"><text:span text:style-name="Font_20_Style15"><text:span text:style-name="T30"><text:s/>Кровь на сифилис, метод ИФА </text:span></text:span><text:span text:style-name="Font_20_Style15"><text:span text:style-name="T32">суммарные антитела, или РПГА на сифилис</text:span></text:span><text:span text:style-name="Font_20_Style15"><text:span text:style-name="T30"> — </text:span></text:span><text:span text:style-name="Font_20_Style15"><text:span text:style-name="T34">действительно </text:span></text:span><text:span text:style-name="Font_20_Style15"><text:span text:style-name="T30">6 мес</text:span></text:span><text:span text:style-name="Font_20_Style15"><text:span text:style-name="T34">яцев</text:span></text:span><text:span text:style-name="Font_20_Style15"><text:span text:style-name="T30"> (при положительном результате — консультация врача-дерматовенеролога).</text:span></text:span></text:p>
        </text:list-item>
        <text:list-item>
          <text:p text:style-name="P29"><text:span text:style-name="Font_20_Style15"><text:span text:style-name="T30"><text:s/>Кровь на микрореакцию — </text:span></text:span><text:span text:style-name="Font_20_Style15"><text:span text:style-name="T34">действительно </text:span></text:span><text:span text:style-name="Font_20_Style15"><text:span text:style-name="T30">6 мес</text:span></text:span><text:span text:style-name="Font_20_Style15"><text:span text:style-name="T34">яцев</text:span></text:span><text:span text:style-name="Font_20_Style15"><text:span text:style-name="T30">.</text:span></text:span></text:p>
        </text:list-item>
        <text:list-item>
          <text:p text:style-name="P29"><text:span text:style-name="Font_20_Style15"><text:span text:style-name="T33"><text:s/>ИФА на ВИЧ — <text:s/></text:span></text:span><text:span text:style-name="Font_20_Style15"><text:span text:style-name="T34">действительно </text:span></text:span><text:span text:style-name="Font_20_Style15"><text:span text:style-name="T33">1 мес</text:span></text:span><text:span text:style-name="Font_20_Style15"><text:span text:style-name="T34">яц</text:span></text:span><text:span text:style-name="Font_20_Style15"><text:span text:style-name="T33">.</text:span></text:span></text:p>
        </text:list-item>
        <text:list-item>
          <text:p text:style-name="P27"><text:span text:style-name="Font_20_Style15"><text:span text:style-name="T31"><text:s/>Копия прививочного сертификата </text:span></text:span></text:p>
        </text:list-item>
      </text:list>
      <text:p text:style-name="P2"><text:span text:style-name="Font_20_Style15"><text:span text:style-name="T11"/></text:span></text:p>
      <text:list xml:id="list30713761" text:continue-numbering="true" text:style-name="WW8Num1">
        <text:list-header>
          <text:p text:style-name="P30"><text:span text:style-name="Font_20_Style15"><text:span text:style-name="T11"/></text:span></text:p>
          <text:p text:style-name="P30"><text:soft-page-break/><text:span text:style-name="Font_20_Style15"><text:span text:style-name="T11">Сопровождающему, который госпитализируется с ребенком:</text:span></text:span></text:p>
          <text:p text:style-name="P28"><text:span text:style-name="Font_20_Style15"><text:span text:style-name="T35">1. </text:span></text:span><text:span text:style-name="Font_20_Style15"><text:span text:style-name="T37"><text:s/>В случае, если ребенок младше 3-х лет,: </text:span></text:span><text:span text:style-name="Font_20_Style15"><text:span text:style-name="T38">а</text:span></text:span><text:span text:style-name="Font_20_Style15"><text:span text:style-name="T37">нализ на сальмонеллез + кишечная группа <text:s/>- действ</text:span></text:span><text:span text:style-name="Font_20_Style15"><text:span text:style-name="T41">ительно </text:span></text:span><text:span text:style-name="Font_20_Style15"><text:span text:style-name="T37">2 нед</text:span></text:span><text:span text:style-name="Font_20_Style15"><text:span text:style-name="T41">ели.</text:span></text:span></text:p>
        </text:list-header>
      </text:list>
      <text:p text:style-name="P3"><text:span text:style-name="Font_20_Style15"><text:span text:style-name="T36">2.</text:span></text:span><text:span text:style-name="Font_20_Style15"><text:span text:style-name="T38"> </text:span></text:span><text:span text:style-name="Font_20_Style15"><text:span text:style-name="T37">Анализ кала на яйца глистов — действ</text:span></text:span><text:span text:style-name="Font_20_Style15"><text:span text:style-name="T41">ительно </text:span></text:span><text:span text:style-name="Font_20_Style15"><text:span text:style-name="T37">2 нед</text:span></text:span><text:span text:style-name="Font_20_Style15"><text:span text:style-name="T41">ели</text:span></text:span><text:span text:style-name="Font_20_Style15"><text:span text:style-name="T37">.</text:span></text:span></text:p>
      <text:p text:style-name="P3"><text:span text:style-name="Font_20_Style15"><text:span text:style-name="T36">3.</text:span></text:span><text:span text:style-name="Font_20_Style15"><text:span text:style-name="T38"> </text:span></text:span><text:span text:style-name="Font_20_Style15"><text:span text:style-name="T39">Флюорография </text:span></text:span><text:span text:style-name="Font_20_Style15"><text:span text:style-name="T40">либо рентгенография легких</text:span></text:span><text:span text:style-name="Font_20_Style15"><text:span text:style-name="T39"> </text:span></text:span><text:span text:style-name="Font_20_Style15"><text:span text:style-name="T37">детям с 15 лет.</text:span></text:span><text:span text:style-name="Font_20_Style15"><text:span text:style-name="T39">(копия) — действ</text:span></text:span><text:span text:style-name="Font_20_Style15"><text:span text:style-name="T41">ительно </text:span></text:span><text:span text:style-name="Font_20_Style15"><text:span text:style-name="T39">1 год.</text:span></text:span></text:p>
      <text:p text:style-name="P3"><text:span text:style-name="Font_20_Style15"><text:span text:style-name="T36">4.</text:span></text:span><text:span text:style-name="Font_20_Style15"><text:span text:style-name="T38"> Для женщин: заключение гинеколога — действ</text:span></text:span><text:span text:style-name="Font_20_Style15"><text:span text:style-name="T41">ительно</text:span></text:span><text:span text:style-name="Font_20_Style15"><text:span text:style-name="T38"> 1 мес</text:span></text:span><text:span text:style-name="Font_20_Style15"><text:span text:style-name="T41">яц</text:span></text:span><text:span text:style-name="Font_20_Style15"><text:span text:style-name="T38">.</text:span></text:span></text:p>
      <text:p text:style-name="P3"><text:span text:style-name="Font_20_Style15"><text:span text:style-name="T36">5. </text:span></text:span><text:span text:style-name="Font_20_Style15"><text:span text:style-name="T39">Кровь на сифилис, метод ИФА </text:span></text:span><text:span text:style-name="Font_20_Style15"><text:span text:style-name="T40">суммарные антитела, или РПГА на сифилис</text:span></text:span><text:span text:style-name="Font_20_Style15"><text:span text:style-name="T39"> — </text:span></text:span><text:span text:style-name="Font_20_Style15"><text:span text:style-name="T41">действительно </text:span></text:span><text:span text:style-name="Font_20_Style15"><text:span text:style-name="T39">6 мес</text:span></text:span><text:span text:style-name="Font_20_Style15"><text:span text:style-name="T41">яцев</text:span></text:span><text:span text:style-name="Font_20_Style15"><text:span text:style-name="T39">(при положительном результате — консультация врача-дерматовенеролога).</text:span></text:span></text:p>
      <text:p text:style-name="P3"><text:span text:style-name="Font_20_Style15"><text:span text:style-name="T36">6.</text:span></text:span><text:span text:style-name="Font_20_Style15"><text:span text:style-name="T38"> </text:span></text:span><text:span text:style-name="Font_20_Style15"><text:span text:style-name="T37">Копия прививочного сертификата</text:span></text:span></text:p>
      <text:p text:style-name="P1"><text:span text:style-name="Font_20_Style15"><text:span text:style-name="T37"><text:tab/></text:span></text:span><text:span text:style-name="Font_20_Style15"><text:span text:style-name="T20">После получения результатов анализов и заключений специалистов </text:span></text:span><text:span text:style-name="Font_20_Style15"><text:span text:style-name="T21">н</text:span></text:span><text:span text:style-name="Font_20_Style15"><text:span text:style-name="T20">еобходимо вернуться к участковому терапевту для сверки и оценки </text:span></text:span><text:span text:style-name="Font_20_Style15"><text:span text:style-name="T18">показателей, </text:span></text:span><text:span text:style-name="Font_20_Style15"><text:span text:style-name="T20">получения допуска </text:span></text:span><text:span text:style-name="Font_20_Style15"><text:span text:style-name="T18">к</text:span></text:span><text:span text:style-name="Font_20_Style15"><text:span text:style-name="T20"> оперативно</text:span></text:span><text:span text:style-name="Font_20_Style15"><text:span text:style-name="T18">му </text:span></text:span><text:span text:style-name="Font_20_Style15"><text:span text:style-name="T20"><text:s/>вмешательств</text:span></text:span><text:span text:style-name="Font_20_Style15"><text:span text:style-name="T18">у</text:span></text:span><text:span text:style-name="Font_20_Style15"><text:span text:style-name="T20">.</text:span></text:span></text:p>
      <text:p text:style-name="P4"><text:span text:style-name="Font_20_Style15"><text:span text:style-name="T22">В день операции <text:s/>в назначенное время <text:s/></text:span></text:span><text:span text:style-name="Font_20_Style15"><text:span text:style-name="T44">Вам необходимо явиться <text:s/>по <text:s/>адресу:</text:span></text:span></text:p>
      <text:p text:style-name="P13"><text:span text:style-name="Font_20_Style15"><text:span text:style-name="T16"><text:s/></text:span></text:span><text:span text:style-name="Font_20_Style15"><text:span text:style-name="T17">г. Омск, ул. Лермонтова 60, <text:s/>первый этаж кабинет №7 с 9:00 до 12:00</text:span></text:span><text:span text:style-name="Font_20_Style15"><text:span text:style-name="T16"> </text:span></text:span></text:p>
      <text:list xml:id="list30712876" text:style-name="L1">
        <text:list-item>
          <text:p text:style-name="P25"><text:span text:style-name="Font_20_Style15"><text:span text:style-name="T22">П</text:span></text:span><text:span text:style-name="Font_20_Style15"><text:span text:style-name="T23">ри себе иметь:</text:span></text:span></text:p>
        </text:list-item>
        <text:list-item>
          <text:p text:style-name="P31"><text:span text:style-name="Font_20_Style15"><text:span text:style-name="T24">П</text:span></text:span><text:span text:style-name="Font_20_Style15"><text:span text:style-name="T25">аспорт+копия</text:span></text:span></text:p>
        </text:list-item>
        <text:list-item>
          <text:p text:style-name="P31"><text:span text:style-name="Font_20_Style15"><text:span text:style-name="T24">П</text:span></text:span><text:span text:style-name="Font_20_Style15"><text:span text:style-name="T25">олис + копия</text:span></text:span></text:p>
        </text:list-item>
        <text:list-item>
          <text:p text:style-name="P31"><text:span text:style-name="Font_20_Style15"><text:span text:style-name="T24">СНИЛС+ копия</text:span></text:span></text:p>
        </text:list-item>
        <text:list-item>
          <text:p text:style-name="P31"><text:span text:style-name="Font_20_Style15"><text:span text:style-name="T24">С</text:span></text:span><text:span text:style-name="Font_20_Style15"><text:span text:style-name="T25">менную одежду (халат, пижама)</text:span></text:span></text:p>
        </text:list-item>
        <text:list-item>
          <text:p text:style-name="P31"><text:span text:style-name="Font_20_Style15"><text:span text:style-name="T25">Тапочки + полотенце</text:span></text:span></text:p>
        </text:list-item>
        <text:list-item>
          <text:p text:style-name="P31"><text:span text:style-name="Font_20_Style15"><text:span text:style-name="T25">Питание на день поступления</text:span></text:span></text:p>
        </text:list-item>
        <text:list-item>
          <text:p text:style-name="P31"><text:span text:style-name="Font_20_Style15"><text:span text:style-name="T25">Кружку</text:span></text:span><text:span text:style-name="Font_20_Style15"><text:span text:style-name="T26">+</text:span></text:span><text:span text:style-name="Font_20_Style15"><text:span text:style-name="T25"> ложку</text:span></text:span></text:p>
        </text:list-item>
        <text:list-item>
          <text:p text:style-name="P31"><text:span text:style-name="Font_20_Style15"><text:span text:style-name="T26">Лекарственные средства, применяемые пациентом постоянно.</text:span></text:span></text:p>
        </text:list-item>
      </text:list>
      <text:p text:style-name="P21"><text:span text:style-name="Font_20_Style15"><text:span text:style-name="T12">Внимание</text:span></text:span><text:span text:style-name="Font_20_Style15"><text:span text:style-name="T13">!</text:span></text:span><text:span text:style-name="Font_20_Style15"><text:span text:style-name="T46"> </text:span></text:span><text:span text:style-name="Font_20_Style15"><text:span text:style-name="T45">Для оформления больничного лица</text:span></text:span><text:span text:style-name="Font_20_Style15"><text:span text:style-name="T42">, необходимо иметь при себе <text:s/>справку с места работы о названии организации заверенную отделом кадров.. Так же, просьба в клетках заполнить печатными буквами наименование организации (не более 29 символов) 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 table:number-columns-repeated="3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 table:number-columns-repeated="3"/>
        <table:table-column table:style-name="Таблица1.D"/>
        <table:table-column table:style-name="Таблица1.X" table:number-columns-repeated="2"/>
        <table:table-column table:style-name="Таблица1.D"/>
        <table:table-column table:style-name="Таблица1.X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<text:s text:c="3"/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1" office:value-type="string">
            <text:p text:style-name="P16"/>
          </table:table-cell>
        </table:table-row>
      </table:table>
      <text:p text:style-name="P14"><text:span text:style-name="Font_20_Style15"><text:span text:style-name="T26"/></text:span></text:p>
      <text:p text:style-name="P20">График свиданий с пациентам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Стационар</text:p>
          </table:table-cell>
          <table:table-cell table:style-name="Таблица2.A1" office:value-type="string">
            <text:p text:style-name="P17"><text:s text:c="2"/>с 17:00 до 19:0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в выходные и праздничные дни: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- утром </text:p>
          </table:table-cell>
          <table:table-cell table:style-name="Таблица2.A1" office:value-type="string">
            <text:p text:style-name="P17">с 12.00 до 14.00</text:p>
          </table:table-cell>
        </table:table-row>
        <table:table-row table:style-name="Таблица2.1">
          <table:table-cell table:style-name="Таблица2.A1" office:value-type="string">
            <text:p text:style-name="P17">- вечером </text:p>
          </table:table-cell>
          <table:table-cell table:style-name="Таблица2.A1" office:value-type="string">
            <text:p text:style-name="P17">с 17.00 до 19.00</text:p>
          </table:table-cell>
        </table:table-row>
      </table:table>
      <text:p text:style-name="P15"><text:span text:style-name="Font_20_Style15"><text:span text:style-name="T27">Т</text:span></text:span><text:span text:style-name="Font_20_Style15"><text:span text:style-name="T26">ихий час с 15:00 до 16:00</text:span></text:span></text:p>
      <text:p text:style-name="P6"><text:span text:style-name="Font_20_Style16"><text:span text:style-name="T47"/></text:span></text:p>
      <text:p text:style-name="P6"><text:span text:style-name="Font_20_Style16"><text:span text:style-name="T48">ПО ВОЗНИКАЮЩИМ ВОПРОСАМ ОБРАЩАЙТЕСЬ ПО </text:span></text:span></text:p>
      <text:p text:style-name="P5"><text:span text:style-name="Font_20_Style16"><text:span text:style-name="T48">ТЕЛ. </text:span></text:span><text:span text:style-name="Font_20_Style16"><text:span text:style-name="T49">790-132 (бюро госпитализации)</text:span></text:span><text:span text:style-name="Font_20_Style16"><text:span text:style-name="T4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21:11.32</meta:creation-date>
    <dc:date>2019-08-12T10:49:58.68</dc:date>
    <meta:editing-duration>PT5M30S</meta:editing-duration>
    <meta:editing-cycles>13</meta:editing-cycles>
    <meta:generator>LibreOffice/3.6$Windows_x86 LibreOffice_project/f969faf-c24b504-8c77064-174276e-40b382</meta:generator>
    <meta:document-statistic meta:table-count="2" meta:image-count="0" meta:object-count="0" meta:page-count="2" meta:paragraph-count="59" meta:word-count="481" meta:character-count="3477" meta:non-whitespace-character-count="2977"/>
  </office:meta>
</office:document-meta>
</file>