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lMothnna" svg:font-family="AlMothnna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4.42cm" fo:margin-left="0.275cm" fo:margin-right="2.305cm" table:align="margins" style:writing-mode="lr-tb"/>
    </style:style>
    <style:style style:name="Таблица1.A" style:family="table-column">
      <style:table-column-properties style:column-width="0.397cm" style:rel-column-width="1803*"/>
    </style:style>
    <style:style style:name="Таблица1.B" style:family="table-column">
      <style:table-column-properties style:column-width="0.476cm" style:rel-column-width="2164*"/>
    </style:style>
    <style:style style:name="Таблица1.D" style:family="table-column">
      <style:table-column-properties style:column-width="0.503cm" style:rel-column-width="2284*"/>
    </style:style>
    <style:style style:name="Таблица1.K" style:family="table-column">
      <style:table-column-properties style:column-width="0.529cm" style:rel-column-width="2404*"/>
    </style:style>
    <style:style style:name="Таблица1.Y" style:family="table-column">
      <style:table-column-properties style:column-width="0.556cm" style:rel-column-width="2525*"/>
    </style:style>
    <style:style style:name="Таблица1.c" style:family="table-column">
      <style:table-column-properties style:column-width="0.506cm" style:rel-column-width="2302*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c1" style:family="table-cell">
      <style:table-cell-properties fo:padding="0.097cm" fo:border="1pt solid #000000"/>
    </style:style>
    <style:style style:name="Таблица2" style:family="table">
      <style:table-properties style:width="11.71cm" fo:margin-left="-0.406cm" table:align="left" style:writing-mode="lr-tb"/>
    </style:style>
    <style:style style:name="Таблица2.A" style:family="table-column">
      <style:table-column-properties style:column-width="7.798cm"/>
    </style:style>
    <style:style style:name="Таблица2.B" style:family="table-column">
      <style:table-column-properties style:column-width="3.9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1bfc1b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1b30b5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1bfc1b"/>
    </style:style>
    <style:style style:name="P4" style:family="paragraph" style:parent-style-name="Standard">
      <style:paragraph-properties fo:margin-left="0cm" fo:margin-right="0cm" fo:margin-top="0.152cm" fo:margin-bottom="0cm" style:contextual-spacing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1bfc1b"/>
    </style:style>
    <style:style style:name="P5" style:family="paragraph" style:parent-style-name="Standard">
      <style:paragraph-properties fo:margin-left="0cm" fo:margin-right="0cm" fo:margin-top="0.305cm" fo:margin-bottom="0cm" style:contextual-spacing="false" fo:line-height="0.575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211ad6"/>
    </style:style>
    <style:style style:name="P6" style:family="paragraph" style:parent-style-name="Standard">
      <style:paragraph-properties fo:margin-top="0.118cm" fo:margin-bottom="0cm" style:contextual-spacing="false" fo:text-align="end" style:justify-single-word="false"/>
      <style:text-properties officeooo:paragraph-rsid="001b30b5"/>
    </style:style>
    <style:style style:name="P7" style:family="paragraph" style:parent-style-name="Style1">
      <style:paragraph-properties fo:margin-top="0.118cm" fo:margin-bottom="0cm" style:contextual-spacing="false" fo:text-align="end" style:justify-single-word="false"/>
      <style:text-properties officeooo:paragraph-rsid="001b30b5"/>
    </style:style>
    <style:style style:name="P8" style:family="paragraph" style:parent-style-name="Style1">
      <style:paragraph-properties fo:margin-top="0.118cm" fo:margin-bottom="0cm" style:contextual-spacing="false" fo:line-height="0.526cm" fo:text-align="center" style:justify-single-word="false"/>
      <style:text-properties officeooo:paragraph-rsid="00211ad6"/>
    </style:style>
    <style:style style:name="P9" style:family="paragraph" style:parent-style-name="Style2">
      <style:paragraph-properties fo:margin-top="0.136cm" fo:margin-bottom="0cm" style:contextual-spacing="false" fo:line-height="0.526cm" fo:text-align="center" style:justify-single-word="false"/>
      <style:text-properties officeooo:paragraph-rsid="001b30b5"/>
    </style:style>
    <style:style style:name="P10" style:family="paragraph" style:parent-style-name="Style2">
      <style:paragraph-properties fo:margin-top="0.136cm" fo:margin-bottom="0cm" style:contextual-spacing="false" fo:line-height="0.526cm" fo:text-align="justify" style:justify-single-word="false"/>
      <style:text-properties officeooo:paragraph-rsid="001b30b5"/>
    </style:style>
    <style:style style:name="P11" style:family="paragraph" style:parent-style-name="Standard">
      <style:paragraph-properties fo:margin-left="0.644cm" fo:margin-right="0cm" fo:margin-top="0.152cm" fo:margin-bottom="0cm" style:contextual-spacing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1bfc1b"/>
    </style:style>
    <style:style style:name="P12" style:family="paragraph" style:parent-style-name="Standard">
      <style:paragraph-properties fo:margin-left="0.644cm" fo:margin-right="0cm" fo:margin-top="0.152cm" fo:margin-bottom="0cm" style:contextual-spacing="false" fo:text-align="center" style:justify-single-word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1bfc1b"/>
    </style:style>
    <style:style style:name="P13" style:family="paragraph" style:parent-style-name="Standard">
      <style:paragraph-properties fo:margin-left="1.185cm" fo:margin-right="4.741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bfc1b"/>
    </style:style>
    <style:style style:name="P14" style:family="paragraph" style:parent-style-name="Standard">
      <style:paragraph-properties fo:margin-left="1.185cm" fo:margin-right="4.741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d51c9"/>
    </style:style>
    <style:style style:name="P15" style:family="paragraph" style:parent-style-name="Standard">
      <style:paragraph-properties fo:margin-left="1.185cm" fo:margin-right="4.741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d51c9"/>
    </style:style>
    <style:style style:name="P16" style:family="paragraph" style:parent-style-name="Style2">
      <style:paragraph-properties fo:margin-left="1.185cm" fo:margin-right="4.741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bfc1b"/>
    </style:style>
    <style:style style:name="P17" style:family="paragraph" style:parent-style-name="Style3">
      <style:paragraph-properties fo:margin-top="0.085cm" fo:margin-bottom="0cm" style:contextual-spacing="false" fo:text-align="center" style:justify-single-word="false"/>
      <style:text-properties officeooo:paragraph-rsid="001b30b5"/>
    </style:style>
    <style:style style:name="P18" style:family="paragraph" style:parent-style-name="Table_20_Contents">
      <style:paragraph-properties fo:text-align="justify" style:justify-single-word="false"/>
      <style:text-properties style:font-name="Trebuchet MS" fo:font-weight="bold" officeooo:paragraph-rsid="001bfc1b" style:font-weight-asian="bold" style:font-weight-complex="bold"/>
    </style:style>
    <style:style style:name="P19" style:family="paragraph" style:parent-style-name="Normal_20__28_Web_29_">
      <style:paragraph-properties fo:margin-top="0.049cm" fo:margin-bottom="0.049cm" style:contextual-spacing="false"/>
      <style:text-properties fo:font-size="11pt" officeooo:paragraph-rsid="001d51c9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officeooo:paragraph-rsid="001d51c9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paragraph-rsid="001d51c9" style:font-size-asian="11pt" style:font-name-complex="Times New Roman2" style:font-size-complex="11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1pt" officeooo:paragraph-rsid="001d51c9" style:font-size-asian="11pt" style:font-name-complex="Times New Roman2" style:font-size-complex="11pt"/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rsid="0022c5c8" officeooo:paragraph-rsid="0022c5c8" style:font-size-asian="11pt" style:font-name-complex="Times New Roman2" style:font-size-complex="11pt"/>
    </style:style>
    <style:style style:name="P24" style:family="paragraph" style:parent-style-name="Standard">
      <style:paragraph-properties fo:margin-left="1.185cm" fo:margin-right="0.635cm" fo:margin-top="0.152cm" fo:margin-bottom="0cm" style:contextual-spacing="false" fo:line-height="0.559cm" fo:text-align="justify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bfc1b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1b30b5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1b30b5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1ffe42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1bfc1b"/>
    </style:style>
    <style:style style:name="P29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1b30b5"/>
    </style:style>
    <style:style style:name="P30" style:family="paragraph" style:parent-style-name="Standard" style:list-style-name="L1">
      <style:paragraph-properties fo:margin-top="0.152cm" fo:margin-bottom="0cm" style:contextual-spacing="false" fo:line-height="0.559cm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bfc1b"/>
    </style:style>
    <style:style style:name="P31" style:family="paragraph" style:parent-style-name="Style1" style:master-page-name="Standard">
      <style:paragraph-properties fo:margin-top="0.118cm" fo:margin-bottom="0cm" style:contextual-spacing="false" fo:text-align="end" style:justify-single-word="false" style:page-number="auto"/>
      <style:text-properties officeooo:paragraph-rsid="001b30b5"/>
    </style:style>
    <style:style style:name="P32" style:family="paragraph" style:parent-style-name="Style4" style:list-style-name="WW8Num1">
      <style:paragraph-properties fo:margin-left="0.642cm" fo:margin-right="0cm" fo:text-align="start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1b30b5"/>
    </style:style>
    <style:style style:name="T1" style:family="text">
      <style:text-properties style:language-asian="ru" style:country-asian="RU"/>
    </style:style>
    <style:style style:name="T2" style:family="text">
      <style:text-properties officeooo:rsid="001aeb4b" style:language-asian="ru" style:country-asian="RU"/>
    </style:style>
    <style:style style:name="T3" style:family="text">
      <style:text-properties officeooo:rsid="001fb602" style:language-asian="ru" style:country-asian="RU"/>
    </style:style>
    <style:style style:name="T4" style:family="text">
      <style:text-properties officeooo:rsid="0023e8fa" style:language-asian="ru" style:country-asian="RU"/>
    </style:style>
    <style:style style:name="T5" style:family="text">
      <style:text-properties officeooo:rsid="00188a43" style:language-asian="ru" style:country-asian="RU"/>
    </style:style>
    <style:style style:name="T6" style:family="text">
      <style:text-properties officeooo:rsid="001d7b97" style:language-asian="ru" style:country-asian="RU"/>
    </style:style>
    <style:style style:name="T7" style:family="text">
      <style:text-properties officeooo:rsid="001db0a1" style:language-asian="ru" style:country-asian="RU"/>
    </style:style>
    <style:style style:name="T8" style:family="text">
      <style:text-properties fo:font-size="14pt" fo:font-style="normal" style:text-underline-style="none" fo:font-weight="normal" officeooo:rsid="0021a0bb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style:text-underline-style="none" fo:font-weight="normal" officeooo:rsid="001b30b5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style:text-underline-style="solid" style:text-underline-width="auto" style:text-underline-color="font-color" officeooo:rsid="0021a0bb" style:font-size-asian="14pt" style:language-asian="ru" style:country-asian="RU" style:font-style-asian="normal" style:font-size-complex="14pt" style:font-style-complex="normal"/>
    </style:style>
    <style:style style:name="T11" style:family="text">
      <style:text-properties fo:font-size="14pt" fo:font-style="italic" style:text-underline-style="none" fo:font-weight="normal" officeooo:rsid="0023e8fa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size="14pt" fo:language="ru" fo:country="RU" style:text-underline-style="solid" style:text-underline-width="auto" style:text-underline-color="font-color" fo:font-weight="bold" officeooo:rsid="001b30b5" style:font-size-asian="14pt" style:language-asian="ru" style:country-asian="RU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officeooo:rsid="001cc723" style:font-size-asian="14pt" style:language-asian="ru" style:country-asian="RU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1b8dfd" style:font-size-asian="14pt" style:language-asian="ru" style:country-asian="RU" style:font-weight-asian="bold" style:font-size-complex="14pt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style:language-asian="ru" style:country-asian="RU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officeooo:rsid="001ffe42" style:language-asian="ru" style:country-asian="RU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officeooo:rsid="00188a43" style:language-asian="ru" style:country-asian="RU" style:font-style-asian="normal" style:font-weight-asian="bold" style:font-style-complex="normal" style:font-weight-complex="bold"/>
    </style:style>
    <style:style style:name="T18" style:family="text">
      <style:text-properties fo:font-weight="bold" style:language-asian="ru" style:country-asian="RU" style:font-weight-asian="bold" style:font-weight-complex="bold"/>
    </style:style>
    <style:style style:name="T19" style:family="text">
      <style:text-properties fo:font-weight="bold" officeooo:rsid="00188a43" style:language-asian="ru" style:country-asian="RU" style:font-weight-asian="bold" style:font-weight-complex="bold"/>
    </style:style>
    <style:style style:name="T20" style:family="text">
      <style:text-properties fo:font-weight="bold" officeooo:rsid="0023e8fa" style:language-asian="ru" style:country-asian="RU" style:font-weight-asian="bold" style:font-weight-complex="bold"/>
    </style:style>
    <style:style style:name="T21" style:family="text">
      <style:text-properties fo:font-weight="bold" officeooo:rsid="001cc723" style:language-asian="ru" style:country-asian="RU" style:font-weight-asian="bold" style:font-weight-complex="bold"/>
    </style:style>
    <style:style style:name="T22" style:family="text">
      <style:text-properties fo:font-weight="bold" officeooo:rsid="0021a0bb" style:language-asian="ru" style:country-asian="RU" style:font-weight-asian="bold" style:font-weight-complex="bold"/>
    </style:style>
    <style:style style:name="T23" style:family="text">
      <style:text-properties fo:font-weight="bold" officeooo:rsid="001db0a1" style:language-asian="ru" style:country-asian="RU" style:font-weight-asian="bold" style:font-weight-complex="bold"/>
    </style:style>
    <style:style style:name="T24" style:family="text">
      <style:text-properties fo:font-weight="bold" officeooo:rsid="001ffe42" style:language-asian="ru" style:country-asian="RU" style:font-weight-asian="bold" style:font-weight-complex="bold"/>
    </style:style>
    <style:style style:name="T25" style:family="text">
      <style:text-properties fo:font-weight="normal" style:language-asian="ru" style:country-asian="RU" style:font-weight-asian="normal" style:font-weight-complex="normal"/>
    </style:style>
    <style:style style:name="T26" style:family="text">
      <style:text-properties fo:font-weight="normal" officeooo:rsid="00188a43" style:language-asian="ru" style:country-asian="RU" style:font-weight-asian="normal" style:font-weight-complex="normal"/>
    </style:style>
    <style:style style:name="T27" style:family="text">
      <style:text-properties fo:font-weight="normal" officeooo:rsid="001d0bc6" style:language-asian="ru" style:country-asian="RU" style:font-weight-asian="normal" style:font-weight-complex="normal"/>
    </style:style>
    <style:style style:name="T28" style:family="text">
      <style:text-properties fo:font-weight="normal" officeooo:rsid="001aeb4b" style:language-asian="ru" style:country-asian="RU" style:font-weight-asian="normal" style:font-weight-complex="normal"/>
    </style:style>
    <style:style style:name="T29" style:family="text">
      <style:text-properties fo:font-weight="normal" officeooo:rsid="001b8dfd" style:language-asian="ru" style:country-asian="RU" style:font-weight-asian="normal" style:font-weight-complex="normal"/>
    </style:style>
    <style:style style:name="T30" style:family="text">
      <style:text-properties fo:font-weight="normal" officeooo:rsid="001db0a1" style:language-asian="ru" style:country-asian="RU" style:font-weight-asian="normal" style:font-weight-complex="normal"/>
    </style:style>
    <style:style style:name="T31" style:family="text">
      <style:text-properties fo:font-weight="normal" officeooo:rsid="0022c5c8" style:language-asian="ru" style:country-asian="RU" style:font-weight-asian="normal" style:font-weight-complex="normal"/>
    </style:style>
    <style:style style:name="T32" style:family="text">
      <style:text-properties fo:language="ru" fo:country="RU" officeooo:rsid="001aeb4b" style:language-asian="ru" style:country-asian="RU"/>
    </style:style>
    <style:style style:name="T33" style:family="text">
      <style:text-properties fo:language="ru" fo:country="RU" officeooo:rsid="001b30b5" style:language-asian="ru" style:country-asian="RU"/>
    </style:style>
    <style:style style:name="T34" style:family="text">
      <style:text-properties fo:language="ru" fo:country="RU" officeooo:rsid="001fb602" style:language-asian="ru" style:country-asian="RU"/>
    </style:style>
    <style:style style:name="T35" style:family="text">
      <style:text-properties fo:language="ru" fo:country="RU" officeooo:rsid="001ffe42" style:language-asian="ru" style:country-asian="RU"/>
    </style:style>
    <style:style style:name="T36" style:family="text">
      <style:text-properties fo:language="ru" fo:country="RU" officeooo:rsid="0024f18f" style:language-asian="ru" style:country-asian="RU"/>
    </style:style>
    <style:style style:name="T37" style:family="text">
      <style:text-properties fo:language="ru" fo:country="RU" fo:font-weight="bold" officeooo:rsid="001b30b5" style:language-asian="ru" style:country-asian="RU" style:font-weight-asian="bold" style:font-weight-complex="bold"/>
    </style:style>
    <style:style style:name="T38" style:family="text">
      <style:text-properties fo:language="ru" fo:country="RU" fo:font-weight="bold" officeooo:rsid="001bfc1b" style:language-asian="ru" style:country-asian="RU" style:font-weight-asian="bold" style:font-weight-complex="bold"/>
    </style:style>
    <style:style style:name="T39" style:family="text">
      <style:text-properties fo:language="ru" fo:country="RU" fo:font-weight="normal" officeooo:rsid="001b30b5" style:language-asian="ru" style:country-asian="RU" style:font-weight-asian="normal" style:font-weight-complex="normal"/>
    </style:style>
    <style:style style:name="T40" style:family="text">
      <style:text-properties fo:language="ru" fo:country="RU" fo:font-weight="normal" officeooo:rsid="001bfc1b" style:language-asian="ru" style:country-asian="RU" style:font-weight-asian="normal" style:font-weight-complex="normal"/>
    </style:style>
    <style:style style:name="T41" style:family="text">
      <style:text-properties fo:language="ru" fo:country="RU" fo:font-weight="normal" officeooo:rsid="001aeb4b" style:language-asian="ru" style:country-asian="RU" style:font-weight-asian="normal" style:font-weight-complex="normal"/>
    </style:style>
    <style:style style:name="T42" style:family="text">
      <style:text-properties fo:language="ru" fo:country="RU" fo:font-weight="normal" officeooo:rsid="001fb602" style:language-asian="ru" style:country-asian="RU" style:font-weight-asian="normal" style:font-weight-complex="normal"/>
    </style:style>
    <style:style style:name="T43" style:family="text">
      <style:text-properties fo:language="ru" fo:country="RU" fo:font-weight="normal" officeooo:rsid="0024f18f" style:language-asian="ru" style:country-asian="RU" style:font-weight-asian="normal" style:font-weight-complex="normal"/>
    </style:style>
    <style:style style:name="T44" style:family="text">
      <style:text-properties fo:language="ru" fo:country="RU" style:text-underline-style="none" fo:font-weight="normal" officeooo:rsid="001b8dfd" style:language-asian="ru" style:country-asian="RU" style:font-weight-asian="normal" style:font-weight-complex="normal"/>
    </style:style>
    <style:style style:name="T45" style:family="text">
      <style:text-properties style:font-name="AlMothnna" fo:font-size="12pt" fo:language="ru" fo:country="RU" fo:font-style="normal" fo:font-weight="normal" officeooo:rsid="001fb602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AlMothnna" fo:font-size="16pt" fo:language="ru" fo:country="RU" fo:font-style="normal" fo:font-weight="normal" officeooo:rsid="001fb602" style:font-size-asian="16pt" style:language-asian="ru" style:country-asian="RU" style:font-style-asian="normal" style:font-weight-asian="normal" style:font-size-complex="16pt" style:font-style-complex="normal" style:font-weight-complex="normal"/>
    </style:style>
    <style:style style:name="T47" style:family="text">
      <style:text-properties style:text-underline-style="none" fo:font-weight="normal" style:language-asian="ru" style:country-asian="RU" style:font-weight-asian="normal" style:font-weight-complex="normal"/>
    </style:style>
    <style:style style:name="T48" style:family="text">
      <style:text-properties style:text-underline-style="none" fo:font-weight="normal" officeooo:rsid="001bfc1b" style:language-asian="ru" style:country-asian="RU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 fo:font-weight="normal" officeooo:rsid="001b8dfd" style:language-asian="ru" style:country-asian="RU" style:font-weight-asian="normal" style:font-weight-complex="normal"/>
    </style:style>
    <style:style style:name="T50" style:family="text">
      <style:text-properties style:font-name="Century Schoolbook L" fo:font-size="12pt" fo:language="ru" fo:country="RU" fo:font-style="normal" fo:font-weight="bold" officeooo:rsid="001fb602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51" style:family="text">
      <style:text-properties style:font-name="Century Schoolbook L" fo:font-size="16pt" fo:language="ru" fo:country="RU" fo:font-style="normal" fo:font-weight="bold" officeooo:rsid="001fb602" style:font-size-asian="16pt" style:language-asian="ru" style:country-asian="RU" style:font-style-asian="normal" style:font-weight-asian="bold" style:font-size-complex="16pt" style:font-style-complex="normal" style:font-weight-complex="bold"/>
    </style:style>
    <style:style style:name="T52" style:family="text">
      <style:text-properties style:font-name="Century Schoolbook L" fo:font-size="16pt" fo:language="ru" fo:country="RU" fo:font-style="normal" fo:font-weight="bold" officeooo:rsid="00188a43" style:font-size-asian="16pt" style:language-asian="ru" style:country-asian="RU" style:font-style-asian="normal" style:font-weight-asian="bold" style:font-size-complex="16pt" style:font-style-complex="normal" style:font-weight-complex="bold"/>
    </style:style>
    <style:style style:name="T53" style:family="text">
      <style:text-properties fo:font-size="11pt" fo:font-weight="normal" officeooo:rsid="001b8dfd" style:font-size-asian="11pt" style:language-asian="ru" style:country-asian="RU" style:font-weight-asian="normal" style:font-size-complex="11pt" style:font-weight-complex="normal"/>
    </style:style>
    <style:style style:name="T54" style:family="text">
      <style:text-properties fo:font-size="12pt" fo:font-style="normal" style:text-underline-style="none" fo:font-weight="normal" officeooo:rsid="001b30b5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style:text-underline-style="none" fo:font-weight="normal" officeooo:rsid="001e6260" style:font-size-asian="12pt" style:language-asian="ru" style:country-asian="RU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_20_Style13"><text:span text:style-name="T8"><text:s text:c="4"/></text:span></text:span></text:p>
      <text:p text:style-name="P7"><text:span text:style-name="Font_20_Style13"><text:span text:style-name="T11">логотип </text:span></text:span></text:p>
      <text:p text:style-name="P7"><text:span text:style-name="Font_20_Style13"><text:span text:style-name="T8"><text:s text:c="26"/>Дата госпитализации_______</text:span></text:span></text:p>
      <text:p text:style-name="P6"><text:span text:style-name="Font_20_Style13"><text:span text:style-name="T54"><text:s text:c="2"/></text:span></text:span><text:span text:style-name="Font_20_Style13"><text:span text:style-name="T9"><text:s text:c="14"/></text:span></text:span><text:span text:style-name="Font_20_Style13"><text:span text:style-name="T8"><text:s text:c="2"/>ФИО пациента______</text:span></text:span><text:span text:style-name="Font_20_Style13"><text:span text:style-name="T10">________</text:span></text:span></text:p>
      <text:p text:style-name="P9"><text:span text:style-name="Font_20_Style14"><text:span text:style-name="T15"/></text:span></text:p>
      <text:p text:style-name="P8"><text:span text:style-name="Font_20_Style13"><text:span text:style-name="T8">ПАМЯТКА ПАЦИЕНТУ</text:span></text:span></text:p>
      <text:p text:style-name="P8"><text:span text:style-name="Font_20_Style13"><text:span text:style-name="T54">(детское отделение, </text:span></text:span><text:span text:style-name="Font_20_Style13"><text:span text:style-name="T55">консервативное лечение</text:span></text:span><text:span text:style-name="Font_20_Style13"><text:span text:style-name="T54">)</text:span></text:span><text:span text:style-name="Font_20_Style13"><text:span text:style-name="T8"> <text:s/></text:span></text:span></text:p>
      <text:p text:style-name="P9"><text:span text:style-name="Font_20_Style14"><text:span text:style-name="T15"/></text:span></text:p>
      <text:p text:style-name="P9"><text:span text:style-name="Font_20_Style14"><text:span text:style-name="T15">Уважаемый пациент! </text:span></text:span></text:p>
      <text:p text:style-name="P10"><text:span text:style-name="Font_20_Style15"><text:span text:style-name="T7"><text:tab/>Вы направляетесь на лечение </text:span></text:span><text:span text:style-name="Font_20_Style15"><text:span text:style-name="T3"><text:s/>в БУЗОО «Клиническая офтальмологическая больница им. В.П.Выходцева». Убедительная просьба, прочитать эту памятку до конца. </text:span></text:span><text:span text:style-name="Font_20_Style15"><text:span text:style-name="T19">В случае отсутствия какого-либо из </text:span></text:span><text:span text:style-name="Font_20_Style15"><text:span text:style-name="T20">анализов и заключений, <text:s/>или</text:span></text:span><text:span text:style-name="Font_20_Style15"><text:span text:style-name="T19"> не соответств</text:span></text:span><text:span text:style-name="Font_20_Style15"><text:span text:style-name="T21">ия </text:span></text:span><text:span text:style-name="Font_20_Style15"><text:span text:style-name="T19">срок</text:span></text:span><text:span text:style-name="Font_20_Style15"><text:span text:style-name="T20">ов</text:span></text:span><text:span text:style-name="Font_20_Style15"><text:span text:style-name="T19"> годности, мы будем Вынуждены, <text:s/>отказать Вам в госпитализации</text:span></text:span></text:p>
      <text:p text:style-name="P17"><text:span text:style-name="Font_20_Style15"><text:span text:style-name="T17"/></text:span></text:p>
      <text:p text:style-name="P17"><text:span text:style-name="Font_20_Style16"><text:span text:style-name="T15">Для подготовки и проведения операции </text:span></text:span><text:span text:style-name="Font_20_Style16"><text:span text:style-name="T16">ребенку</text:span></text:span><text:span text:style-name="Font_20_Style16"><text:span text:style-name="T15"> необходимо:</text:span></text:span></text:p>
      <text:list xml:id="list30703308" text:style-name="WW8Num1">
        <text:list-header>
          <text:p text:style-name="P32"><text:span text:style-name="Font_20_Style15"><text:span text:style-name="T6">П</text:span></text:span><text:span text:style-name="Font_20_Style15"><text:span text:style-name="T1">ройти</text:span></text:span><text:span text:style-name="Font_20_Style15"><text:span text:style-name="T2"> </text:span></text:span><text:span text:style-name="Font_20_Style15"><text:span text:style-name="T1">обследования по месту жительства</text:span></text:span><text:span text:style-name="Font_20_Style15"><text:span text:style-name="T2">(бесплатно)</text:span></text:span><text:span text:style-name="Font_20_Style15"><text:span text:style-name="T5">, </text:span></text:span><text:span text:style-name="Font_20_Style15"><text:span text:style-name="T2">или </text:span></text:span><text:span text:style-name="Font_20_Style15"><text:span text:style-name="T4">в нашей</text:span></text:span><text:span text:style-name="Font_20_Style15"><text:span text:style-name="T2"> больниц</text:span></text:span><text:span text:style-name="Font_20_Style15"><text:span text:style-name="T4">е</text:span></text:span><text:span text:style-name="Font_20_Style15"><text:span text:style-name="T2"> на платной основе.</text:span></text:span></text:p>
          <text:p text:style-name="P25"><text:span text:style-name="Font_20_Style15"><text:span text:style-name="T2">Перечень анализов:</text:span></text:span></text:p>
        </text:list-header>
        <text:list-item>
          <text:p text:style-name="P26"><text:span text:style-name="Font_20_Style15"><text:span text:style-name="T32"><text:s/>Клинический развернутый анализ крови -действ</text:span></text:span><text:span text:style-name="Font_20_Style15"><text:span text:style-name="T36">ительно</text:span></text:span><text:span text:style-name="Font_20_Style15"><text:span text:style-name="T32"> 2 нед</text:span></text:span><text:span text:style-name="Font_20_Style15"><text:span text:style-name="T36">ели</text:span></text:span><text:span text:style-name="Font_20_Style15"><text:span text:style-name="T32">.</text:span></text:span></text:p>
        </text:list-item>
        <text:list-item>
          <text:p text:style-name="P26"><text:span text:style-name="Font_20_Style15"><text:span text:style-name="T33"><text:s/>Общий анализ мочи <text:s/>- действ</text:span></text:span><text:span text:style-name="Font_20_Style15"><text:span text:style-name="T36">ительно</text:span></text:span><text:span text:style-name="Font_20_Style15"><text:span text:style-name="T33"> 2 нед</text:span></text:span><text:span text:style-name="Font_20_Style15"><text:span text:style-name="T36">ели</text:span></text:span><text:span text:style-name="Font_20_Style15"><text:span text:style-name="T33">.</text:span></text:span></text:p>
        </text:list-item>
        <text:list-item>
          <text:p text:style-name="P26"><text:span text:style-name="Font_20_Style15"><text:span text:style-name="T33"><text:s/>Анализ кала на яйца глистов — действ</text:span></text:span><text:span text:style-name="Font_20_Style15"><text:span text:style-name="T36">ительно </text:span></text:span><text:span text:style-name="Font_20_Style15"><text:span text:style-name="T33">2 нед</text:span></text:span><text:span text:style-name="Font_20_Style15"><text:span text:style-name="T36">ели</text:span></text:span></text:p>
        </text:list-item>
        <text:list-item>
          <text:p text:style-name="P26"><text:span text:style-name="Font_20_Style15"><text:span text:style-name="T34"><text:s/>Заключение стоматолога (с</text:span></text:span><text:span text:style-name="Font_20_Style15"><text:span text:style-name="T32">правка о санации полости рта</text:span></text:span><text:span text:style-name="Font_20_Style15"><text:span text:style-name="T34">)</text:span></text:span><text:span text:style-name="Font_20_Style15"><text:span text:style-name="T32"> — </text:span></text:span><text:span text:style-name="Font_20_Style15"><text:span text:style-name="T36">действительно </text:span></text:span><text:span text:style-name="Font_20_Style15"><text:span text:style-name="T32">1 мес</text:span></text:span><text:span text:style-name="Font_20_Style15"><text:span text:style-name="T36">яц</text:span></text:span><text:span text:style-name="Font_20_Style15"><text:span text:style-name="T32">.</text:span></text:span></text:p>
        </text:list-item>
        <text:list-item>
          <text:p text:style-name="P26"><text:span text:style-name="Font_20_Style15"><text:span text:style-name="T33"><text:s/>Заключение педиатра о состоянии здоровья и отсутствие в доме инфекций — действ</text:span></text:span><text:span text:style-name="Font_20_Style15"><text:span text:style-name="T36">ительно </text:span></text:span><text:span text:style-name="Font_20_Style15"><text:span text:style-name="T33">3 дня</text:span></text:span></text:p>
        </text:list-item>
        <text:list-item>
          <text:p text:style-name="P26"><text:span text:style-name="Font_20_Style15"><text:span text:style-name="T32"><text:s/>Заключение невропатолога (полный диагноз с указанием лекарственной терапии)- действ</text:span></text:span><text:span text:style-name="Font_20_Style15"><text:span text:style-name="T36">ительно </text:span></text:span><text:span text:style-name="Font_20_Style15"><text:span text:style-name="T32">1 мес</text:span></text:span><text:span text:style-name="Font_20_Style15"><text:span text:style-name="T36">яц</text:span></text:span><text:span text:style-name="Font_20_Style15"><text:span text:style-name="T32">.</text:span></text:span></text:p>
        </text:list-item>
        <text:list-item>
          <text:p text:style-name="P26"><text:span text:style-name="Font_20_Style15"><text:span text:style-name="T32"><text:s/>Кровь на сифилис, метод ИФА </text:span></text:span><text:span text:style-name="Font_20_Style15"><text:span text:style-name="T34">суммарные антитела, или РПГА на сифилис</text:span></text:span><text:span text:style-name="Font_20_Style15"><text:span text:style-name="T32"> — </text:span></text:span><text:span text:style-name="Font_20_Style15"><text:span text:style-name="T36">действительно </text:span></text:span><text:span text:style-name="Font_20_Style15"><text:span text:style-name="T32">6 мес</text:span></text:span><text:span text:style-name="Font_20_Style15"><text:span text:style-name="T36">яцев</text:span></text:span><text:span text:style-name="Font_20_Style15"><text:span text:style-name="T32"> (при положительном результате — консультация врача-дерматовенеролога)</text:span></text:span></text:p>
        </text:list-item>
        <text:list-item>
          <text:p text:style-name="P26"><text:span text:style-name="Font_20_Style15"><text:span text:style-name="T32"><text:s/>Кровь на микрореакцию — </text:span></text:span><text:span text:style-name="Font_20_Style15"><text:span text:style-name="T36">действительно </text:span></text:span><text:span text:style-name="Font_20_Style15"><text:span text:style-name="T32">6 мес</text:span></text:span><text:span text:style-name="Font_20_Style15"><text:span text:style-name="T36">яцев</text:span></text:span><text:span text:style-name="Font_20_Style15"><text:span text:style-name="T32">.</text:span></text:span></text:p>
        </text:list-item>
        <text:list-item>
          <text:p text:style-name="P27"><text:span text:style-name="Font_20_Style15"><text:span text:style-name="T35"><text:s/>ИФА на ВИЧ — </text:span></text:span><text:span text:style-name="Font_20_Style15"><text:span text:style-name="T36">действительно</text:span></text:span><text:span text:style-name="Font_20_Style15"><text:span text:style-name="T35">1 мес</text:span></text:span><text:span text:style-name="Font_20_Style15"><text:span text:style-name="T36">яц</text:span></text:span><text:span text:style-name="Font_20_Style15"><text:span text:style-name="T35">.</text:span></text:span></text:p>
        </text:list-item>
        <text:list-item>
          <text:p text:style-name="P26"><text:span text:style-name="Font_20_Style15"><text:span text:style-name="T33"><text:s/>Копия прививочного сертификата </text:span></text:span></text:p>
        </text:list-item>
      </text:list>
      <text:p text:style-name="P2"><text:span text:style-name="Font_20_Style15"><text:span text:style-name="T33"/></text:span></text:p>
      <text:list xml:id="list30714174" text:continue-numbering="true" text:style-name="WW8Num1">
        <text:list-header>
          <text:p text:style-name="P29"><text:span text:style-name="Font_20_Style15"><text:span text:style-name="T12">Сопровождающему, который госпитализируется с ребенком:</text:span></text:span></text:p>
          <text:p text:style-name="P28"><text:span text:style-name="Font_20_Style15"><text:span text:style-name="T37">1. </text:span></text:span><text:span text:style-name="Font_20_Style15"><text:span text:style-name="T39"><text:s/>В случае, если ребенок младше 3-х лет,: </text:span></text:span><text:span text:style-name="Font_20_Style15"><text:span text:style-name="T40">а</text:span></text:span><text:span text:style-name="Font_20_Style15"><text:span text:style-name="T39">нализ на сальмонеллез + кишечная группа <text:s/>- действ</text:span></text:span><text:span text:style-name="Font_20_Style15"><text:span text:style-name="T43">ительно </text:span></text:span><text:span text:style-name="Font_20_Style15"><text:span text:style-name="T39">2 нед</text:span></text:span><text:span text:style-name="Font_20_Style15"><text:span text:style-name="T43">ели</text:span></text:span><text:span text:style-name="Font_20_Style15"><text:span text:style-name="T39">.</text:span></text:span></text:p>
        </text:list-header>
      </text:list>
      <text:p text:style-name="P3"><text:span text:style-name="Font_20_Style15"><text:span text:style-name="T38">2.</text:span></text:span><text:span text:style-name="Font_20_Style15"><text:span text:style-name="T40"> </text:span></text:span><text:span text:style-name="Font_20_Style15"><text:span text:style-name="T39">Анализ кала на яйца глистов — действ</text:span></text:span><text:span text:style-name="Font_20_Style15"><text:span text:style-name="T43">ительно </text:span></text:span><text:span text:style-name="Font_20_Style15"><text:span text:style-name="T39">2 нед</text:span></text:span><text:span text:style-name="Font_20_Style15"><text:span text:style-name="T43">ели</text:span></text:span></text:p>
      <text:p text:style-name="P3"><text:span text:style-name="Font_20_Style15"><text:span text:style-name="T38">3.</text:span></text:span><text:span text:style-name="Font_20_Style15"><text:span text:style-name="T40"> </text:span></text:span><text:span text:style-name="Font_20_Style15"><text:span text:style-name="T41">Флюорография </text:span></text:span><text:span text:style-name="Font_20_Style15"><text:span text:style-name="T42">либо рентгенография легких</text:span></text:span><text:span text:style-name="Font_20_Style15"><text:span text:style-name="T41"> </text:span></text:span><text:span text:style-name="Font_20_Style15"><text:span text:style-name="T39">детям с 15 лет.</text:span></text:span><text:span text:style-name="Font_20_Style15"><text:span text:style-name="T41">(копия) — действ</text:span></text:span><text:span text:style-name="Font_20_Style15"><text:span text:style-name="T43">ительно </text:span></text:span><text:span text:style-name="Font_20_Style15"><text:span text:style-name="T41">1 год</text:span></text:span></text:p>
      <text:p text:style-name="P3"><text:span text:style-name="Font_20_Style15"><text:span text:style-name="T38">4.</text:span></text:span><text:span text:style-name="Font_20_Style15"><text:span text:style-name="T40"> Для женщин: заключение гинеколога — действ</text:span></text:span><text:span text:style-name="Font_20_Style15"><text:span text:style-name="T43">ительно </text:span></text:span><text:span text:style-name="Font_20_Style15"><text:span text:style-name="T40">1 мес</text:span></text:span><text:span text:style-name="Font_20_Style15"><text:span text:style-name="T43">яц</text:span></text:span><text:span text:style-name="Font_20_Style15"><text:span text:style-name="T40">.</text:span></text:span></text:p>
      <text:p text:style-name="P3"><text:span text:style-name="Font_20_Style15"><text:span text:style-name="T38">5. </text:span></text:span><text:span text:style-name="Font_20_Style15"><text:span text:style-name="T41">Кровь на сифилис, метод ИФА </text:span></text:span><text:span text:style-name="Font_20_Style15"><text:span text:style-name="T42">суммарные антитела, или РПГА на сифилис</text:span></text:span><text:span text:style-name="Font_20_Style15"><text:span text:style-name="T41"> — </text:span></text:span><text:span text:style-name="Font_20_Style15"><text:span text:style-name="T43">действительно </text:span></text:span><text:span text:style-name="Font_20_Style15"><text:span text:style-name="T41">6 мес</text:span></text:span><text:span text:style-name="Font_20_Style15"><text:span text:style-name="T43">яцев</text:span></text:span><text:span text:style-name="Font_20_Style15"><text:span text:style-name="T41">(при положительном результате — консультация врача-дерматовенеролога)</text:span></text:span></text:p>
      <text:p text:style-name="P3"><text:span text:style-name="Font_20_Style15"><text:span text:style-name="T38">6.</text:span></text:span><text:span text:style-name="Font_20_Style15"><text:span text:style-name="T40"> </text:span></text:span><text:span text:style-name="Font_20_Style15"><text:span text:style-name="T39">Копия прививочного сертификата</text:span></text:span></text:p>
      <text:p text:style-name="P1"><text:soft-page-break/><text:span text:style-name="Font_20_Style15"><text:span text:style-name="T39"><text:tab/></text:span></text:span><text:span text:style-name="Font_20_Style15"><text:span text:style-name="T22">После получения результатов анализов и заключений специалистов </text:span></text:span><text:span text:style-name="Font_20_Style15"><text:span text:style-name="T24">н</text:span></text:span><text:span text:style-name="Font_20_Style15"><text:span text:style-name="T22">еобходимо вернуться к участковому терапевту для сверки и оценки </text:span></text:span><text:span text:style-name="Font_20_Style15"><text:span text:style-name="T20">показателей, </text:span></text:span><text:span text:style-name="Font_20_Style15"><text:span text:style-name="T22">получения допуска </text:span></text:span><text:span text:style-name="Font_20_Style15"><text:span text:style-name="T20">к</text:span></text:span><text:span text:style-name="Font_20_Style15"><text:span text:style-name="T22"> </text:span></text:span><text:span text:style-name="Font_20_Style15"><text:span text:style-name="T23">госпитализации</text:span></text:span></text:p>
      <text:p text:style-name="P4"><text:span text:style-name="Font_20_Style15"><text:span text:style-name="T25"><text:tab/></text:span></text:span><text:span text:style-name="Font_20_Style15"><text:span text:style-name="T25">В день </text:span></text:span><text:span text:style-name="Font_20_Style15"><text:span text:style-name="T30">госпитализации,</text:span></text:span><text:span text:style-name="Font_20_Style15"><text:span text:style-name="T25"> в назначенное время <text:s/></text:span></text:span><text:span text:style-name="Font_20_Style15"><text:span text:style-name="T47">Вам необходимо явиться <text:s/>по <text:s/>адресу:</text:span></text:span></text:p>
      <text:p text:style-name="P12"><text:span text:style-name="Font_20_Style15"><text:span text:style-name="T25"><text:s/></text:span></text:span><text:span text:style-name="Font_20_Style15"><text:span text:style-name="T19">г. Омск, ул. Лермонтова 60, <text:s/>первый этаж кабинет №7 с 9:00 до 12:00</text:span></text:span><text:span text:style-name="Font_20_Style15"><text:span text:style-name="T18"> </text:span></text:span></text:p>
      <text:p text:style-name="P11"><text:span text:style-name="Font_20_Style15"><text:span text:style-name="T25"/></text:span></text:p>
      <text:p text:style-name="P16"><text:span text:style-name="Font_20_Style15"><text:span text:style-name="T25">П</text:span></text:span><text:span text:style-name="Font_20_Style15"><text:span text:style-name="T26">ри себе иметь:</text:span></text:span></text:p>
      <text:list xml:id="list30703322" text:style-name="L1">
        <text:list-item>
          <text:p text:style-name="P30"><text:span text:style-name="Font_20_Style15"><text:span text:style-name="T27">П</text:span></text:span><text:span text:style-name="Font_20_Style15"><text:span text:style-name="T28">аспорт+копия</text:span></text:span></text:p>
        </text:list-item>
        <text:list-item>
          <text:p text:style-name="P30"><text:span text:style-name="Font_20_Style15"><text:span text:style-name="T27">П</text:span></text:span><text:span text:style-name="Font_20_Style15"><text:span text:style-name="T28">олис + копия</text:span></text:span></text:p>
        </text:list-item>
        <text:list-item>
          <text:p text:style-name="P30"><text:span text:style-name="Font_20_Style15"><text:span text:style-name="T27">СНИЛС+ копия</text:span></text:span></text:p>
        </text:list-item>
        <text:list-item>
          <text:p text:style-name="P30"><text:span text:style-name="Font_20_Style15"><text:span text:style-name="T27">С</text:span></text:span><text:span text:style-name="Font_20_Style15"><text:span text:style-name="T28">менную одежду (халат, пижама)</text:span></text:span></text:p>
        </text:list-item>
        <text:list-item>
          <text:p text:style-name="P30"><text:span text:style-name="Font_20_Style15"><text:span text:style-name="T28">Тапочки + полотенце</text:span></text:span></text:p>
        </text:list-item>
        <text:list-item>
          <text:p text:style-name="P30"><text:span text:style-name="Font_20_Style15"><text:span text:style-name="T28">Питание на день поступления</text:span></text:span></text:p>
        </text:list-item>
        <text:list-item>
          <text:p text:style-name="P30"><text:span text:style-name="Font_20_Style15"><text:span text:style-name="T28">Кружку</text:span></text:span><text:span text:style-name="Font_20_Style15"><text:span text:style-name="T29">+</text:span></text:span><text:span text:style-name="Font_20_Style15"><text:span text:style-name="T28"> ложку</text:span></text:span></text:p>
        </text:list-item>
        <text:list-item>
          <text:p text:style-name="P30"><text:span text:style-name="Font_20_Style15"><text:span text:style-name="T29">Лекарственные средства, применяемые пациентом постоянно.</text:span></text:span></text:p>
        </text:list-item>
      </text:list>
      <text:p text:style-name="P24"><text:span text:style-name="Font_20_Style15"><text:span text:style-name="T13"/></text:span></text:p>
      <text:p text:style-name="P24"><text:span text:style-name="Font_20_Style15"><text:span text:style-name="T13">Внимание</text:span></text:span><text:span text:style-name="Font_20_Style15"><text:span text:style-name="T14">!</text:span></text:span><text:span text:style-name="Font_20_Style15"><text:span text:style-name="T49"> </text:span></text:span><text:span text:style-name="Font_20_Style15"><text:span text:style-name="T48">Для оформления больничного лица</text:span></text:span><text:span text:style-name="Font_20_Style15"><text:span text:style-name="T44">, необходимо иметь при себе <text:s/>справку с места работы о названии организации заверенную отделом кадров.. Так же, просьба в клетках заполнить печатными буквами наименование организации (не более 29 символов) 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D" table:number-columns-repeated="2"/>
        <table:table-column table:style-name="Таблица1.B" table:number-columns-repeated="2"/>
        <table:table-column table:style-name="Таблица1.D"/>
        <table:table-column table:style-name="Таблица1.K"/>
        <table:table-column table:style-name="Таблица1.B" table:number-columns-repeated="2"/>
        <table:table-column table:style-name="Таблица1.D" table:number-columns-repeated="3"/>
        <table:table-column table:style-name="Таблица1.B"/>
        <table:table-column table:style-name="Таблица1.D" table:number-columns-repeated="4"/>
        <table:table-column table:style-name="Таблица1.B"/>
        <table:table-column table:style-name="Таблица1.K" table:number-columns-repeated="2"/>
        <table:table-column table:style-name="Таблица1.Y"/>
        <table:table-column table:style-name="Таблица1.D"/>
        <table:table-column table:style-name="Таблица1.Y"/>
        <table:table-column table:style-name="Таблица1.D"/>
        <table:table-column table:style-name="Таблица1.c"/>
        <table:table-row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 text:c="3"/>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c1" office:value-type="string">
            <text:p text:style-name="P18"/>
          </table:table-cell>
        </table:table-row>
      </table:table>
      <text:p text:style-name="P13"><text:span text:style-name="Font_20_Style15"><text:span text:style-name="T29"/></text:span></text:p>
      <text:p text:style-name="P14"><text:span text:style-name="Font_20_Style15"><text:span text:style-name="T29"/></text:span></text:p>
      <text:p text:style-name="P20">График свиданий с пациентами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Стационар</text:p>
          </table:table-cell>
          <table:table-cell table:style-name="Таблица2.A1" office:value-type="string">
            <text:p text:style-name="P21"><text:s text:c="2"/>с 17:00 до 19:00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2">в выходные и праздничные дни: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1">- утром </text:p>
          </table:table-cell>
          <table:table-cell table:style-name="Таблица2.A1" office:value-type="string">
            <text:p text:style-name="P21">с 12.00 до 14.00</text:p>
          </table:table-cell>
        </table:table-row>
        <table:table-row table:style-name="Таблица2.1">
          <table:table-cell table:style-name="Таблица2.A1" office:value-type="string">
            <text:p text:style-name="P21">- вечером </text:p>
          </table:table-cell>
          <table:table-cell table:style-name="Таблица2.A1" office:value-type="string">
            <text:p text:style-name="P21">с 17.00 до 19.00</text:p>
          </table:table-cell>
        </table:table-row>
      </table:table>
      <text:p text:style-name="P14"><text:span text:style-name="Font_20_Style15"><text:span text:style-name="T53"/></text:span></text:p>
      <text:p text:style-name="P15"><text:span text:style-name="Font_20_Style15"><text:span text:style-name="T31">Т</text:span></text:span><text:span text:style-name="Font_20_Style15"><text:span text:style-name="T29">ихий час с 15:00 до 16:00</text:span></text:span></text:p>
      <text:p text:style-name="P5"><text:span text:style-name="Font_20_Style16"><text:span text:style-name="T45"><text:s/></text:span></text:span></text:p>
      <text:p text:style-name="P5"><text:span text:style-name="Font_20_Style16"><text:span text:style-name="T45"/></text:span></text:p>
      <text:p text:style-name="P5"><text:span text:style-name="Font_20_Style16"><text:span text:style-name="T51">ПО ВОЗНИКАЮЩИМ ВОПРОСАМ ОБРАЩАЙТЕСЬ ПО</text:span></text:span><text:span text:style-name="Font_20_Style16"><text:span text:style-name="T50"> </text:span></text:span></text:p>
      <text:p text:style-name="P5"><text:span text:style-name="Font_20_Style16"><text:span text:style-name="T51">ТЕЛ. </text:span></text:span><text:span text:style-name="Font_20_Style16"><text:span text:style-name="T52">790-132 (бюро госпитализации)</text:span></text:span><text:span text:style-name="Font_20_Style16"><text:span text:style-name="T4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lMothnna" svg:font-family="AlMothnna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>
      <style:paragraph-properties fo:line-height="0.536cm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>
      <style:paragraph-properties fo:margin-left="0cm" fo:margin-right="0cm" fo:margin-top="0cm" fo:margin-bottom="0cm" style:contextual-spacing="false" fo:line-height="0.542cm" fo:text-indent="-0.6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WW8Num1z0" style:family="text">
      <style:text-properties style:font-name="Times New Roman1" fo:font-weight="bold" style:font-weight-asian="bold" style:font-weight-complex="bold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ont_20_Style13" style:display-name="Font Style13" style:family="text" style:parent-style-name="Default_20_Paragraph_20_Fon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14" style:display-name="Font Style14" style:family="text" style:parent-style-name="Default_20_Paragraph_20_Font"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Font_20_Style16" style:display-name="Font Style16" style:family="text" style:parent-style-name="Default_20_Paragraph_20_Font"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1:21:11.32</meta:creation-date>
    <dc:date>2019-08-12T10:49:47.03</dc:date>
    <meta:editing-duration>PT15M56S</meta:editing-duration>
    <meta:editing-cycles>12</meta:editing-cycles>
    <meta:generator>LibreOffice/3.6$Windows_x86 LibreOffice_project/f969faf-c24b504-8c77064-174276e-40b382</meta:generator>
    <meta:print-date>2018-04-09T16:44:08.66</meta:print-date>
    <meta:document-statistic meta:table-count="2" meta:image-count="0" meta:object-count="0" meta:page-count="2" meta:paragraph-count="54" meta:word-count="412" meta:character-count="2967" meta:non-whitespace-character-count="2533"/>
  </office:meta>
</office:document-meta>
</file>