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fo:font-size="12pt" fo:language="ru" fo:country="RU" fo:font-weight="bold" officeooo:paragraph-rsid="0009552b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118cm" fo:margin-bottom="0cm" style:contextual-spacing="false" fo:text-align="end" style:justify-single-word="false"/>
      <style:text-properties officeooo:paragraph-rsid="0009552b"/>
    </style:style>
    <style:style style:name="P3" style:family="paragraph" style:parent-style-name="Standard">
      <style:paragraph-properties fo:margin-top="0.118cm" fo:margin-bottom="0cm" style:contextual-spacing="false" fo:text-align="center" style:justify-single-word="false"/>
      <style:text-properties officeooo:paragraph-rsid="000daebc"/>
    </style:style>
    <style:style style:name="P4" style:family="paragraph" style:parent-style-name="Style1">
      <style:paragraph-properties fo:margin-top="0.118cm" fo:margin-bottom="0cm" style:contextual-spacing="false" fo:text-align="end" style:justify-single-word="false"/>
      <style:text-properties officeooo:paragraph-rsid="0009552b"/>
    </style:style>
    <style:style style:name="P5" style:family="paragraph" style:parent-style-name="Style1">
      <style:paragraph-properties fo:margin-top="0.118cm" fo:margin-bottom="0cm" style:contextual-spacing="false" fo:text-align="center" style:justify-single-word="false"/>
      <style:text-properties officeooo:paragraph-rsid="000daebc"/>
    </style:style>
    <style:style style:name="P6" style:family="paragraph" style:parent-style-name="Standard">
      <style:paragraph-properties fo:margin-top="0.136cm" fo:margin-bottom="0cm" style:contextual-spacing="false" fo:line-height="0.526cm"/>
      <style:text-properties officeooo:paragraph-rsid="0009552b"/>
    </style:style>
    <style:style style:name="P7" style:family="paragraph" style:parent-style-name="Standard">
      <style:paragraph-properties fo:margin-top="0.136cm" fo:margin-bottom="0cm" style:contextual-spacing="false" fo:line-height="0.526cm" fo:text-align="center" style:justify-single-word="false"/>
      <style:text-properties officeooo:paragraph-rsid="0009552b"/>
    </style:style>
    <style:style style:name="P8" style:family="paragraph" style:parent-style-name="Style2">
      <style:paragraph-properties fo:margin-top="0.136cm" fo:margin-bottom="0cm" style:contextual-spacing="false" fo:line-height="0.526cm" fo:text-align="center" style:justify-single-word="false"/>
      <style:text-properties officeooo:paragraph-rsid="0009552b"/>
    </style:style>
    <style:style style:name="P9" style:family="paragraph" style:parent-style-name="Style2">
      <style:paragraph-properties fo:margin-top="0.136cm" fo:margin-bottom="0cm" style:contextual-spacing="false" fo:line-height="0.526cm" fo:text-align="justify" style:justify-single-word="false"/>
      <style:text-properties officeooo:paragraph-rsid="0009552b"/>
    </style:style>
    <style:style style:name="P10" style:family="paragraph" style:parent-style-name="Style3">
      <style:paragraph-properties fo:margin-top="0.085cm" fo:margin-bottom="0cm" style:contextual-spacing="false" fo:text-align="center" style:justify-single-word="false"/>
      <style:text-properties officeooo:paragraph-rsid="0009552b"/>
    </style:style>
    <style:style style:name="P11" style:family="paragraph" style:parent-style-name="Table_20_Contents">
      <style:paragraph-properties fo:text-align="center" style:justify-single-word="false"/>
      <style:text-properties officeooo:paragraph-rsid="0009552b"/>
    </style:style>
    <style:style style:name="P12" style:family="paragraph" style:parent-style-name="Style4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3.757cm"/>
        </style:tab-stops>
      </style:paragraph-properties>
      <style:text-properties officeooo:paragraph-rsid="0009552b"/>
    </style:style>
    <style:style style:name="P13" style:family="paragraph" style:parent-style-name="Style4" style:list-style-name="WW8Num1">
      <style:paragraph-properties fo:margin-left="0.642cm" fo:margin-right="0cm" fo:text-align="start" style:justify-single-word="false" fo:text-indent="0cm" style:auto-text-indent="false">
        <style:tab-stops>
          <style:tab-stop style:position="3.757cm"/>
        </style:tab-stops>
      </style:paragraph-properties>
      <style:text-properties officeooo:paragraph-rsid="0009552b"/>
    </style:style>
    <style:style style:name="P14" style:family="paragraph" style:parent-style-name="Standard" style:list-style-name="L1">
      <style:paragraph-properties fo:text-align="start" style:justify-single-word="false">
        <style:tab-stops>
          <style:tab-stop style:position="2.032cm"/>
          <style:tab-stop style:position="2.625cm"/>
        </style:tab-stops>
      </style:paragraph-properties>
      <style:text-properties fo:font-size="12pt" fo:language="ru" fo:country="RU" fo:font-weight="bold" officeooo:paragraph-rsid="0009552b" style:font-size-asian="12pt" style:font-weight-asian="bold" style:font-size-complex="12pt" style:font-weight-complex="bold"/>
    </style:style>
    <style:style style:name="P1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3.757cm"/>
        </style:tab-stops>
      </style:paragraph-properties>
      <style:text-properties officeooo:paragraph-rsid="0009552b"/>
    </style:style>
    <style:style style:name="P1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fo:font-size="12pt" fo:language="ru" fo:country="RU" fo:font-weight="bold" officeooo:paragraph-rsid="0009552b" style:font-size-asian="12pt" style:font-weight-asian="bold" style:font-size-complex="12pt" style:font-weight-complex="bold"/>
    </style:style>
    <style:style style:name="P1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fo:font-size="12pt" fo:language="ru" fo:country="RU" fo:font-weight="bold" officeooo:paragraph-rsid="0009a384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margin-top="0.152cm" fo:margin-bottom="0cm" style:contextual-spacing="false" fo:line-height="0.559cm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09552b"/>
    </style:style>
    <style:style style:name="T1" style:family="text">
      <style:text-properties fo:font-size="7pt" fo:language="ru" fo:country="RU" fo:font-style="normal" style:text-underline-style="none" fo:font-weight="bold" officeooo:rsid="0021a0bb" style:font-size-asian="7pt" style:language-asian="ru" style:country-asian="RU" style:font-style-asian="normal" style:font-weight-asian="bold" style:font-size-complex="7pt" style:font-style-complex="normal" style:font-weight-complex="bold"/>
    </style:style>
    <style:style style:name="T2" style:family="text">
      <style:text-properties fo:font-size="12pt" fo:language="ru" fo:country="RU" fo:font-weight="bold" officeooo:rsid="0009552b" style:font-size-asian="12pt" style:language-asian="ru" style:country-asian="RU" style:font-weight-asian="bold" style:font-size-complex="12pt" style:font-weight-complex="bold"/>
    </style:style>
    <style:style style:name="T3" style:family="text">
      <style:text-properties fo:font-weight="bold" officeooo:rsid="00188a43" style:language-asian="ru" style:country-asian="RU" style:font-weight-asian="bold" style:font-weight-complex="bold"/>
    </style:style>
    <style:style style:name="T4" style:family="text">
      <style:text-properties fo:font-weight="bold" officeooo:rsid="0023e8fa" style:language-asian="ru" style:country-asian="RU" style:font-weight-asian="bold" style:font-weight-complex="bold"/>
    </style:style>
    <style:style style:name="T5" style:family="text">
      <style:text-properties fo:font-weight="bold" officeooo:rsid="001cc723" style:language-asian="ru" style:country-asian="RU" style:font-weight-asian="bold" style:font-weight-complex="bold"/>
    </style:style>
    <style:style style:name="T6" style:family="text">
      <style:text-properties fo:font-weight="bold" officeooo:rsid="0009552b" style:language-asian="ru" style:country-asian="RU" style:font-weight-asian="bold" style:font-weight-complex="bold"/>
    </style:style>
    <style:style style:name="T7" style:family="text">
      <style:text-properties fo:font-weight="bold" officeooo:rsid="000b0922" style:language-asian="ru" style:country-asian="RU" style:font-weight-asian="bold" style:font-weight-complex="bold"/>
    </style:style>
    <style:style style:name="T8" style:family="text">
      <style:text-properties fo:font-size="14pt" fo:font-style="italic" style:text-underline-style="none" fo:font-weight="normal" officeooo:rsid="0023e8fa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9" style:family="text">
      <style:text-properties fo:font-size="14pt" fo:font-style="normal" style:text-underline-style="none" fo:font-weight="normal" officeooo:rsid="0021a0bb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normal" style:text-underline-style="none" fo:font-weight="normal" officeooo:rsid="0009552b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style="normal" style:text-underline-style="solid" style:text-underline-width="auto" style:text-underline-color="font-color" officeooo:rsid="0021a0bb" style:font-size-asian="14pt" style:language-asian="ru" style:country-asian="RU" style:font-style-asian="normal" style:font-size-complex="14pt" style:font-style-complex="normal"/>
    </style:style>
    <style:style style:name="T12" style:family="text">
      <style:text-properties style:language-asian="ru" style:country-asian="RU"/>
    </style:style>
    <style:style style:name="T13" style:family="text">
      <style:text-properties officeooo:rsid="001aeb4b" style:language-asian="ru" style:country-asian="RU"/>
    </style:style>
    <style:style style:name="T14" style:family="text">
      <style:text-properties officeooo:rsid="001fb602" style:language-asian="ru" style:country-asian="RU"/>
    </style:style>
    <style:style style:name="T15" style:family="text">
      <style:text-properties officeooo:rsid="0023e8fa" style:language-asian="ru" style:country-asian="RU"/>
    </style:style>
    <style:style style:name="T16" style:family="text">
      <style:text-properties officeooo:rsid="00188a43" style:language-asian="ru" style:country-asian="RU"/>
    </style:style>
    <style:style style:name="T17" style:family="text">
      <style:text-properties officeooo:rsid="000b0922" style:language-asian="ru" style:country-asian="RU"/>
    </style:style>
    <style:style style:name="T18" style:family="text">
      <style:text-properties fo:font-style="normal" style:text-underline-style="solid" style:text-underline-width="auto" style:text-underline-color="font-color" fo:font-weight="bold" style:language-asian="ru" style:country-asian="RU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solid" style:text-underline-width="auto" style:text-underline-color="font-color" fo:font-weight="bold" officeooo:rsid="000b0922" style:language-asian="ru" style:country-asian="RU" style:font-style-asian="normal" style:font-weight-asian="bold" style:font-style-complex="normal" style:font-weight-complex="bold"/>
    </style:style>
    <style:style style:name="T20" style:family="text">
      <style:text-properties fo:font-weight="normal" style:language-asian="ru" style:country-asian="RU" style:font-weight-asian="normal" style:font-weight-complex="normal"/>
    </style:style>
    <style:style style:name="T21" style:family="text">
      <style:text-properties fo:font-weight="normal" officeooo:rsid="001aeb4b" style:language-asian="ru" style:country-asian="RU" style:font-weight-asian="normal" style:font-weight-complex="normal"/>
    </style:style>
    <style:style style:name="T22" style:family="text">
      <style:text-properties fo:font-weight="normal" officeooo:rsid="001fb602" style:language-asian="ru" style:country-asian="RU" style:font-weight-asian="normal" style:font-weight-complex="normal"/>
    </style:style>
    <style:style style:name="T23" style:family="text">
      <style:text-properties fo:font-weight="normal" officeooo:rsid="0023e8fa" style:language-asian="ru" style:country-asian="RU" style:font-weight-asian="normal" style:font-weight-complex="normal"/>
    </style:style>
    <style:style style:name="T24" style:family="text">
      <style:text-properties fo:font-weight="normal" officeooo:rsid="00257113" style:language-asian="ru" style:country-asian="RU" style:font-weight-asian="normal" style:font-weight-complex="normal"/>
    </style:style>
    <style:style style:name="T25" style:family="text">
      <style:text-properties fo:font-weight="normal" officeooo:rsid="001d0bc6" style:language-asian="ru" style:country-asian="RU" style:font-weight-asian="normal" style:font-weight-complex="normal"/>
    </style:style>
    <style:style style:name="T26" style:family="text">
      <style:text-properties fo:font-weight="normal" officeooo:rsid="0009552b" style:language-asian="ru" style:country-asian="RU" style:font-weight-asian="normal" style:font-weight-complex="normal"/>
    </style:style>
    <style:style style:name="T27" style:family="text">
      <style:text-properties fo:font-weight="normal" officeooo:rsid="000c6242" style:language-asian="ru" style:country-asian="RU" style:font-weight-asian="normal" style:font-weight-complex="normal"/>
    </style:style>
    <style:style style:name="T28" style:family="text">
      <style:text-properties fo:font-weight="normal" officeooo:rsid="000daebc" style:language-asian="ru" style:country-asian="RU" style:font-weight-asian="normal" style:font-weight-complex="normal"/>
    </style:style>
    <style:style style:name="T29" style:family="text">
      <style:text-properties fo:font-weight="normal" officeooo:rsid="000deee6" style:language-asian="ru" style:country-asian="RU" style:font-weight-asian="normal" style:font-weight-complex="normal"/>
    </style:style>
    <style:style style:name="T30" style:family="text">
      <style:text-properties fo:font-size="8pt" fo:language="ru" fo:country="RU" fo:font-style="normal" style:text-underline-style="none" fo:font-weight="normal" officeooo:rsid="0021a0bb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T31" style:family="text">
      <style:text-properties fo:font-size="15pt" fo:language="ru" fo:country="RU" fo:font-style="normal" style:text-underline-style="none" fo:font-weight="normal" officeooo:rsid="0009a384" style:font-size-asian="15pt" style:language-asian="ru" style:country-asian="RU" style:font-style-asian="normal" style:font-weight-asian="normal" style:font-size-complex="15pt" style:font-style-complex="normal" style:font-weight-complex="normal"/>
    </style:style>
    <style:style style:name="T32" style:family="text">
      <style:text-properties fo:font-size="13pt" fo:language="ru" fo:country="RU" fo:font-style="normal" style:text-underline-style="none" fo:font-weight="normal" officeooo:rsid="0009a384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3" style:family="text">
      <style:text-properties fo:language="ru" fo:country="RU" fo:font-weight="bold" officeooo:rsid="001aeb4b" style:language-asian="ru" style:country-asian="RU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_20_Style13"><text:span text:style-name="T8"/></text:span></text:p>
      <text:p text:style-name="P4"><text:span text:style-name="Font_20_Style13"><text:span text:style-name="T9"><text:s text:c="46"/>Дата _______</text:span></text:span></text:p>
      <text:p text:style-name="P2"><text:span text:style-name="Font_20_Style13"><text:span text:style-name="T30"><text:s text:c="44"/></text:span></text:span><text:span text:style-name="Font_20_Style13"><text:span text:style-name="T10">Время________</text:span></text:span></text:p>
      <text:p text:style-name="P4"><text:span text:style-name="Font_20_Style13"><text:span text:style-name="T1"><text:s text:c="3"/></text:span></text:span><text:span text:style-name="Font_20_Style13"><text:span text:style-name="T9">ФИО пациента______</text:span></text:span><text:span text:style-name="Font_20_Style13"><text:span text:style-name="T11">________</text:span></text:span></text:p>
      <text:p text:style-name="P5"><text:span text:style-name="Font_20_Style13"><text:span text:style-name="T9"/></text:span></text:p>
      <text:p text:style-name="P5"><text:span text:style-name="Font_20_Style13"><text:span text:style-name="T9">ПАМЯТКА ПАЦИЕНТУ <text:s text:c="2"/></text:span></text:span></text:p>
      <text:p text:style-name="P3"><text:span text:style-name="Font_20_Style13"><text:span text:style-name="T32">консервативное лечение, амбулаторн</text:span></text:span><text:span text:style-name="Font_20_Style13"><text:span text:style-name="T31">о</text:span></text:span></text:p>
      <text:p text:style-name="P2"><text:span text:style-name="Font_20_Style13"><text:span text:style-name="T11"/></text:span></text:p>
      <text:p text:style-name="P8"><text:span text:style-name="Font_20_Style14"><text:span text:style-name="T18">Уважаемый пациент! </text:span></text:span></text:p>
      <text:p text:style-name="P9"><text:span text:style-name="Font_20_Style15"><text:span text:style-name="T12"><text:tab/>В</text:span></text:span><text:span text:style-name="Font_20_Style15"><text:span text:style-name="T17">ы направляетесь на лечение </text:span></text:span><text:span text:style-name="Font_20_Style15"><text:span text:style-name="T14">в БУЗОО «Клиническая офтальмологическая больница им. В.П.Выходцева». Убедительная просьба, прочитать эту памятку до конца. </text:span></text:span><text:span text:style-name="Font_20_Style15"><text:span text:style-name="T3">В случае отсутствия какого-либо из </text:span></text:span><text:span text:style-name="Font_20_Style15"><text:span text:style-name="T4">анализов и заключений, <text:s/>или</text:span></text:span><text:span text:style-name="Font_20_Style15"><text:span text:style-name="T3"> не соответств</text:span></text:span><text:span text:style-name="Font_20_Style15"><text:span text:style-name="T5">ия </text:span></text:span><text:span text:style-name="Font_20_Style15"><text:span text:style-name="T3">срок</text:span></text:span><text:span text:style-name="Font_20_Style15"><text:span text:style-name="T4">ов</text:span></text:span><text:span text:style-name="Font_20_Style15"><text:span text:style-name="T3"> годности, мы будем Вынуждены, <text:s/>отказать Вам в </text:span></text:span><text:span text:style-name="Font_20_Style15"><text:span text:style-name="T7">медицинской помощи.</text:span></text:span></text:p>
      <text:p text:style-name="P7"><text:span text:style-name="Font_20_Style15"><text:span text:style-name="T6">Адрес: <text:s text:c="2"/></text:span></text:span><text:span text:style-name="Font_20_Style15"><text:span text:style-name="T2">ул. Декабристов.41, 2 этаж операционный блок</text:span></text:span></text:p>
      <text:p text:style-name="P6"><text:span text:style-name="Font_20_Style15"><text:span text:style-name="T3"/></text:span></text:p>
      <text:p text:style-name="P10"><text:span text:style-name="Font_20_Style16"><text:span text:style-name="T18">Для подготовки </text:span></text:span><text:span text:style-name="Font_20_Style16"><text:span text:style-name="T19">к лечению </text:span></text:span><text:span text:style-name="Font_20_Style16"><text:span text:style-name="T18">Вам необходимо:</text:span></text:span></text:p>
      <text:list xml:id="list30704842" text:style-name="WW8Num1">
        <text:list-header>
          <text:p text:style-name="P12"><text:span text:style-name="Font_20_Style15"><text:span text:style-name="T20"/></text:span></text:p>
          <text:p text:style-name="P13"><text:span text:style-name="Font_20_Style15"><text:span text:style-name="T17">П</text:span></text:span><text:span text:style-name="Font_20_Style15"><text:span text:style-name="T12">ройти</text:span></text:span><text:span text:style-name="Font_20_Style15"><text:span text:style-name="T13"> </text:span></text:span><text:span text:style-name="Font_20_Style15"><text:span text:style-name="T12">обследования по месту жительства</text:span></text:span><text:span text:style-name="Font_20_Style15"><text:span text:style-name="T13">(бесплатно)</text:span></text:span><text:span text:style-name="Font_20_Style15"><text:span text:style-name="T16">, </text:span></text:span><text:span text:style-name="Font_20_Style15"><text:span text:style-name="T13">или </text:span></text:span><text:span text:style-name="Font_20_Style15"><text:span text:style-name="T15">в нашей</text:span></text:span><text:span text:style-name="Font_20_Style15"><text:span text:style-name="T13"> больниц</text:span></text:span><text:span text:style-name="Font_20_Style15"><text:span text:style-name="T15">е</text:span></text:span><text:span text:style-name="Font_20_Style15"><text:span text:style-name="T13"> на платной основе.</text:span></text:span></text:p>
          <text:p text:style-name="P15"><text:span text:style-name="Font_20_Style15"><text:span text:style-name="T33">Перечень анализов:</text:span></text:span></text:p>
        </text:list-header>
        <text:list-item>
          <text:p text:style-name="P16"><text:span text:style-name="Font_20_Style15"><text:span text:style-name="T21"><text:s/>Заключение терапевта, (полный диагноз с указанием лекарственной терапии) </text:span></text:span><text:span text:style-name="Font_20_Style15"><text:span text:style-name="T22">при наличии в анамнезе инфаркта миокарда нарушения ритма</text:span></text:span><text:span text:style-name="Font_20_Style15"><text:span text:style-name="T21"> </text:span></text:span><text:span text:style-name="Font_20_Style15"><text:span text:style-name="T22">сердца необходимо заключени</text:span></text:span><text:span text:style-name="Font_20_Style15"><text:span text:style-name="T23">е</text:span></text:span><text:span text:style-name="Font_20_Style15"><text:span text:style-name="T22"> врача-кардиолога</text:span></text:span><text:span text:style-name="Font_20_Style15"><text:span text:style-name="T21">- </text:span></text:span><text:span text:style-name="Font_20_Style15"><text:span text:style-name="T28">действительно </text:span></text:span><text:span text:style-name="Font_20_Style15"><text:span text:style-name="T21">2 нед</text:span></text:span><text:span text:style-name="Font_20_Style15"><text:span text:style-name="T28">ели.</text:span></text:span></text:p>
        </text:list-item>
        <text:list-item>
          <text:p text:style-name="P17"><text:span text:style-name="Font_20_Style15"><text:span text:style-name="T21">Заключение невропатолога (полный диагноз с указанием лекарственной терапии)- действ</text:span></text:span><text:span text:style-name="Font_20_Style15"><text:span text:style-name="T28">ительно </text:span></text:span><text:span text:style-name="Font_20_Style15"><text:span text:style-name="T21">1 мес</text:span></text:span><text:span text:style-name="Font_20_Style15"><text:span text:style-name="T28">яц.</text:span></text:span></text:p>
        </text:list-item>
        <text:list-item>
          <text:p text:style-name="P16"><text:span text:style-name="Font_20_Style15"><text:span text:style-name="T21"><text:s/>Клинический развернутый анализ крови -действ</text:span></text:span><text:span text:style-name="Font_20_Style15"><text:span text:style-name="T28">ительно</text:span></text:span><text:span text:style-name="Font_20_Style15"><text:span text:style-name="T21"> 2 нед</text:span></text:span><text:span text:style-name="Font_20_Style15"><text:span text:style-name="T28">ели</text:span></text:span><text:span text:style-name="Font_20_Style15"><text:span text:style-name="T21">.</text:span></text:span></text:p>
        </text:list-item>
        <text:list-item>
          <text:p text:style-name="P16"><text:span text:style-name="Font_20_Style15"><text:span text:style-name="T21"><text:s/></text:span></text:span><text:span text:style-name="Font_20_Style15"><text:span text:style-name="T22">Анали</text:span></text:span><text:span text:style-name="Font_20_Style15"><text:span text:style-name="T24">з</text:span></text:span><text:span text:style-name="Font_20_Style15"><text:span text:style-name="T22"> крови на глюкозу (</text:span></text:span><text:span text:style-name="Font_20_Style15"><text:span text:style-name="T21">при заболевании сахарным диабетом</text:span></text:span><text:span text:style-name="Font_20_Style15"><text:span text:style-name="T22">-з</text:span></text:span><text:span text:style-name="Font_20_Style15"><text:span text:style-name="T21">аключение эндокринолога, с </text:span></text:span><text:span text:style-name="Font_20_Style15"><text:span text:style-name="T25">у</text:span></text:span><text:span text:style-name="Font_20_Style15"><text:span text:style-name="T21">казанием лекарственной терапии)</text:span></text:span><text:span text:style-name="Font_20_Style15"><text:span text:style-name="T22"> </text:span></text:span><text:span text:style-name="Font_20_Style15"><text:span text:style-name="T21"><text:s/>— действ</text:span></text:span><text:span text:style-name="Font_20_Style15"><text:span text:style-name="T28">ительно </text:span></text:span><text:span text:style-name="Font_20_Style15"><text:span text:style-name="T21">2 нед</text:span></text:span><text:span text:style-name="Font_20_Style15"><text:span text:style-name="T28">ели</text:span></text:span><text:span text:style-name="Font_20_Style15"><text:span text:style-name="T21">.</text:span></text:span></text:p>
        </text:list-item>
        <text:list-item>
          <text:p text:style-name="P16"><text:span text:style-name="Font_20_Style15"><text:span text:style-name="T21">Кровь на сифилис, метод ИФА </text:span></text:span><text:span text:style-name="Font_20_Style15"><text:span text:style-name="T22">суммарные антитела, или РПГА на сифилис</text:span></text:span><text:span text:style-name="Font_20_Style15"><text:span text:style-name="T21"> — </text:span></text:span><text:span text:style-name="Font_20_Style15"><text:span text:style-name="T28">действительно </text:span></text:span><text:span text:style-name="Font_20_Style15"><text:span text:style-name="T21">6 мес</text:span></text:span><text:span text:style-name="Font_20_Style15"><text:span text:style-name="T28">яцев</text:span></text:span><text:span text:style-name="Font_20_Style15"><text:span text:style-name="T21"> (при положительном результате — консультация врача-дерм</text:span></text:span><text:span text:style-name="Font_20_Style15"><text:span text:style-name="T29">а</text:span></text:span><text:span text:style-name="Font_20_Style15"><text:span text:style-name="T21">товенеролога)</text:span></text:span></text:p>
        </text:list-item>
        <text:list-item>
          <text:p text:style-name="P16"><text:span text:style-name="Font_20_Style15"><text:span text:style-name="T21"><text:s/>Кровь на микрореакцию — </text:span></text:span><text:span text:style-name="Font_20_Style15"><text:span text:style-name="T28">действительно </text:span></text:span><text:span text:style-name="Font_20_Style15"><text:span text:style-name="T21">6 мес</text:span></text:span><text:span text:style-name="Font_20_Style15"><text:span text:style-name="T28">яцев</text:span></text:span><text:span text:style-name="Font_20_Style15"><text:span text:style-name="T21">.</text:span></text:span></text:p>
        </text:list-item>
        <text:list-item>
          <text:p text:style-name="P16"><text:span text:style-name="Font_20_Style15"><text:span text:style-name="T21"><text:s/>Флюорография </text:span></text:span><text:span text:style-name="Font_20_Style15"><text:span text:style-name="T22">либо рентгенография легких</text:span></text:span><text:span text:style-name="Font_20_Style15"><text:span text:style-name="T21"> (копия) — действ</text:span></text:span><text:span text:style-name="Font_20_Style15"><text:span text:style-name="T28">ительно </text:span></text:span><text:span text:style-name="Font_20_Style15"><text:span text:style-name="T21">1 год</text:span></text:span></text:p>
        </text:list-item>
        <text:list-item>
          <text:p text:style-name="P16"><text:span text:style-name="Font_20_Style15"><text:span text:style-name="T21"><text:s/></text:span></text:span><text:span text:style-name="Font_20_Style15"><text:span text:style-name="T26">ИФА на ВИЧ — действ</text:span></text:span><text:span text:style-name="Font_20_Style15"><text:span text:style-name="T28">ительно</text:span></text:span><text:span text:style-name="Font_20_Style15"><text:span text:style-name="T26"> </text:span></text:span><text:span text:style-name="Font_20_Style15"><text:span text:style-name="T27">1 мес</text:span></text:span><text:span text:style-name="Font_20_Style15"><text:span text:style-name="T28">яц</text:span></text:span><text:span text:style-name="Font_20_Style15"><text:span text:style-name="T27">.</text:span></text:span></text:p>
        </text:list-item>
      </text:list>
      <text:p text:style-name="P1"><text:span text:style-name="Font_20_Style15"><text:span text:style-name="T26"/></text:span></text:p>
      <text:p text:style-name="P1"><text:span text:style-name="Font_20_Style15"><text:span text:style-name="T26">При себе иметь:</text:span></text:span></text:p>
      <text:p text:style-name="P1"><text:span text:style-name="Font_20_Style15"><text:span text:style-name="T26"/></text:span></text:p>
      <text:list xml:id="list30704843" text:style-name="L1">
        <text:list-item>
          <text:p text:style-name="P14"><text:span text:style-name="Font_20_Style15"><text:span text:style-name="T28">С</text:span></text:span><text:span text:style-name="Font_20_Style15"><text:span text:style-name="T26">менную обувь</text:span></text:span></text:p>
        </text:list-item>
        <text:list-item>
          <text:p text:style-name="P14"><text:span text:style-name="Font_20_Style15"><text:span text:style-name="T25">П</text:span></text:span><text:span text:style-name="Font_20_Style15"><text:span text:style-name="T21">аспорт+копия</text:span></text:span></text:p>
        </text:list-item>
        <text:list-item>
          <text:p text:style-name="P18"><text:span text:style-name="Font_20_Style15"><text:span text:style-name="T25">П</text:span></text:span><text:span text:style-name="Font_20_Style15"><text:span text:style-name="T21">олис + копия</text:span></text:span></text:p>
        </text:list-item>
        <text:list-item>
          <text:p text:style-name="P18"><text:span text:style-name="Font_20_Style15"><text:span text:style-name="T25">СНИЛС+ копия</text:span></text:span></text:p>
          <text:p text:style-name="P14"><text:span text:style-name="Font_20_Style15"><text:span text:style-name="T21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" style:family="paragraph" style:parent-style-name="Standard" style:next-style-name="Standard"/>
    <style:style style:name="Style2" style:family="paragraph" style:parent-style-name="Standard" style:next-style-name="Standard">
      <style:paragraph-properties fo:line-height="0.536cm"/>
    </style:style>
    <style:style style:name="Style3" style:family="paragraph" style:parent-style-name="Standard" style:next-style-name="Standard"/>
    <style:style style:name="Style4" style:family="paragraph" style:parent-style-name="Standard" style:next-style-name="Standard">
      <style:paragraph-properties fo:margin-left="0cm" fo:margin-right="0cm" fo:margin-top="0cm" fo:margin-bottom="0cm" style:contextual-spacing="false" fo:line-height="0.542cm" fo:text-indent="-0.61cm" style:auto-text-indent="false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WW8Num1z0" style:family="text">
      <style:text-properties style:font-name="Times New Roman1" fo:font-weight="bold" style:font-weight-asian="bold" style:font-weight-complex="bold"/>
    </style:style>
    <style:style style:name="Font_20_Style13" style:display-name="Font Style13" style:family="text" style:parent-style-name="Default_20_Paragraph_20_Font"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Font_20_Style14" style:display-name="Font Style14" style:family="text" style:parent-style-name="Default_20_Paragraph_20_Font">
      <style:text-properties style:font-name="Times New Roman1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Font_20_Style16" style:display-name="Font Style16" style:family="text" style:parent-style-name="Default_20_Paragraph_20_Font">
      <style:text-properties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1:56:49.23</meta:creation-date>
    <dc:date>2019-08-12T10:50:15.49</dc:date>
    <meta:editing-duration>P0D</meta:editing-duration>
    <meta:editing-cycles>7</meta:editing-cycles>
    <meta:generator>LibreOffice/3.6$Windows_x86 LibreOffice_project/f969faf-c24b504-8c77064-174276e-40b382</meta:generator>
    <meta:print-date>2018-04-11T10:37:03.48</meta:print-date>
    <meta:document-statistic meta:table-count="0" meta:image-count="0" meta:object-count="0" meta:page-count="1" meta:paragraph-count="24" meta:word-count="203" meta:character-count="1635" meta:non-whitespace-character-count="1359"/>
  </office:meta>
</office:document-meta>
</file>