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453cm" fo:margin-left="0.242cm" fo:margin-right="2.305cm" table:align="margins" style:writing-mode="lr-tb"/>
    </style:style>
    <style:style style:name="Таблица1.A" style:family="table-column">
      <style:table-column-properties style:column-width="0.427cm" style:rel-column-width="1939*"/>
    </style:style>
    <style:style style:name="Таблица1.B" style:family="table-column">
      <style:table-column-properties style:column-width="0.473cm" style:rel-column-width="2143*"/>
    </style:style>
    <style:style style:name="Таблица1.D" style:family="table-column">
      <style:table-column-properties style:column-width="0.517cm" style:rel-column-width="2347*"/>
    </style:style>
    <style:style style:name="Таблица1.F" style:family="table-column">
      <style:table-column-properties style:column-width="0.496cm" style:rel-column-width="2245*"/>
    </style:style>
    <style:style style:name="Таблица1.X" style:family="table-column">
      <style:table-column-properties style:column-width="0.54cm" style:rel-column-width="2449*"/>
    </style:style>
    <style:style style:name="Таблица1.c" style:family="table-column">
      <style:table-column-properties style:column-width="0.499cm" style:rel-column-width="2267*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2" style:family="table">
      <style:table-properties style:width="11.71cm" fo:margin-left="-0.406cm" table:align="left" style:writing-mode="lr-tb"/>
    </style:style>
    <style:style style:name="Таблица2.A" style:family="table-column">
      <style:table-column-properties style:column-width="7.798cm"/>
    </style:style>
    <style:style style:name="Таблица2.B" style:family="table-column">
      <style:table-column-properties style:column-width="3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136cm" fo:margin-bottom="0cm" style:contextual-spacing="false" fo:line-height="0.526cm"/>
      <style:text-properties officeooo:paragraph-rsid="000d139a"/>
    </style:style>
    <style:style style:name="P2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0d139a"/>
    </style:style>
    <style:style style:name="P3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0d139a"/>
    </style:style>
    <style:style style:name="P4" style:family="paragraph" style:parent-style-name="Standard">
      <style:paragraph-properties fo:margin-left="0.644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0d139a"/>
    </style:style>
    <style:style style:name="P5" style:family="paragraph" style:parent-style-name="Standard">
      <style:paragraph-properties fo:margin-left="0.644cm" fo:margin-right="0cm" fo:margin-top="0.152cm" fo:margin-bottom="0cm" style:contextual-spacing="false" fo:text-align="center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0d139a"/>
    </style:style>
    <style:style style:name="P6" style:family="paragraph" style:parent-style-name="Standard">
      <style:paragraph-properties fo:margin-left="0.644cm" fo:margin-right="0cm" fo:margin-top="0.152cm" fo:margin-bottom="0cm" style:contextual-spacing="false" fo:text-indent="0cm" style:auto-text-indent="false" fo:break-before="pag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0d139a"/>
    </style:style>
    <style:style style:name="P7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8" style:family="paragraph" style:parent-style-name="Standard">
      <style:paragraph-properties fo:margin-left="1.185cm" fo:margin-right="4.741cm" fo:margin-top="0.152cm" fo:margin-bottom="0cm" style:contextual-spacing="false" fo:line-height="0.559cm" fo:text-align="start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9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e51a1"/>
    </style:style>
    <style:style style:name="P10" style:family="paragraph" style:parent-style-name="Style2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 fo:font-weight="bold" officeooo:paragraph-rsid="000d139a" style:font-weight-asian="bold" style:font-weight-complex="bold"/>
    </style:style>
    <style:style style:name="P12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0d139a"/>
    </style:style>
    <style:style style:name="P13" style:family="paragraph" style:parent-style-name="Normal_20__28_Web_29_">
      <style:paragraph-properties fo:margin-top="0.049cm" fo:margin-bottom="0.049cm" style:contextual-spacing="false"/>
      <style:text-properties fo:font-size="11pt" officeooo:paragraph-rsid="000e51a1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0e51a1" style:font-size-asian="11pt" style:font-name-complex="Times New Roman2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officeooo:paragraph-rsid="000e51a1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rsid="000f0bbb" officeooo:paragraph-rsid="000f0bbb" style:font-size-asian="11pt" style:font-name-complex="Times New Roman2" style:font-size-complex="11pt"/>
    </style:style>
    <style:style style:name="P17" style:family="paragraph" style:parent-style-name="Standard">
      <style:paragraph-properties fo:margin-left="0cm" fo:margin-right="0cm" fo:margin-top="0.305cm" fo:margin-bottom="0cm" style:contextual-spacing="false" fo:line-height="0.575cm" fo:text-align="center" style:justify-single-word="false" fo:text-indent="0cm" style:auto-text-indent="false"/>
      <style:text-properties officeooo:paragraph-rsid="000f0bbb"/>
    </style:style>
    <style:style style:name="P18" style:family="paragraph" style:parent-style-name="Standard">
      <style:paragraph-properties fo:margin-left="0.085cm" fo:margin-right="0cm" fo:text-align="center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0d139a"/>
    </style:style>
    <style:style style:name="P19" style:family="paragraph" style:parent-style-name="Standard">
      <style:paragraph-properties fo:margin-left="1.185cm" fo:margin-right="-0.026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20" style:family="paragraph" style:parent-style-name="Standard">
      <style:paragraph-properties fo:margin-left="1.185cm" fo:margin-right="0.026cm" fo:margin-top="0.152cm" fo:margin-bottom="0cm" style:contextual-spacing="false" fo:line-height="0.559cm" fo:text-align="justify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21" style:family="paragraph" style:parent-style-name="Standard">
      <style:paragraph-properties fo:margin-left="2.32cm" fo:margin-right="0cm" fo:margin-top="0.305cm" fo:margin-bottom="0cm" style:contextual-spacing="false" fo:line-height="0.575cm" fo:text-align="center" style:justify-single-word="false" fo:text-indent="-2.32cm" style:auto-text-indent="false"/>
      <style:text-properties officeooo:paragraph-rsid="000f0bbb"/>
    </style:style>
    <style:style style:name="P22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0f0bbb"/>
    </style:style>
    <style:style style:name="P23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0f0bbb"/>
    </style:style>
    <style:style style:name="P24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f0bbb"/>
    </style:style>
    <style:style style:name="P25" style:family="paragraph" style:parent-style-name="Standard" style:list-style-name="L1">
      <style:paragraph-properties>
        <style:tab-stops>
          <style:tab-stop style:position="2.032cm"/>
          <style:tab-stop style:position="2.625cm"/>
        </style:tab-stops>
      </style:paragraph-properties>
      <style:text-properties officeooo:paragraph-rsid="000d139a"/>
    </style:style>
    <style:style style:name="P26" style:family="paragraph" style:parent-style-name="Standard" style:list-style-name="L1">
      <style:paragraph-properties>
        <style:tab-stops>
          <style:tab-stop style:position="2.032cm"/>
          <style:tab-stop style:position="2.625cm"/>
        </style:tab-stops>
      </style:paragraph-properties>
      <style:text-properties officeooo:paragraph-rsid="000eb87c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d139a"/>
    </style:style>
    <style:style style:name="P28" style:family="paragraph" style:parent-style-name="Standard" style:list-style-name="L2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d139a"/>
    </style:style>
    <style:style style:name="P29" style:family="paragraph" style:parent-style-name="Style11" style:list-style-name="L1">
      <style:paragraph-properties>
        <style:tab-stops>
          <style:tab-stop style:position="2.032cm"/>
          <style:tab-stop style:position="2.625cm"/>
        </style:tab-stops>
      </style:paragraph-properties>
      <style:text-properties officeooo:paragraph-rsid="000d139a"/>
    </style:style>
    <style:style style:name="P30" style:family="paragraph" style:parent-style-name="Style4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d139a"/>
    </style:style>
    <style:style style:name="P31" style:family="paragraph" style:parent-style-name="Style4" style:list-style-name="WW8Num1">
      <style:paragraph-properties fo:margin-left="0.642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d139a"/>
    </style:style>
    <style:style style:name="T1" style:family="text">
      <style:text-properties style:font-name="AlMothnna" fo:font-size="12pt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lMothnna" fo:font-size="16pt" fo:font-style="normal" fo:font-weight="normal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fo:font-weight="normal" officeooo:rsid="000d139a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bold" officeooo:rsid="001cc723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b8df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e51a1" style:language-asian="ru" style:country-asian="RU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21a0bb" style:language-asian="ru" style:country-asian="RU" style:font-style-asian="normal" style:font-weight-asian="bold" style:font-style-complex="normal" style:font-weight-complex="bold"/>
    </style:style>
    <style:style style:name="T10" style:family="text">
      <style:text-properties style:language-asian="ru" style:country-asian="RU"/>
    </style:style>
    <style:style style:name="T11" style:family="text">
      <style:text-properties officeooo:rsid="001fb602" style:language-asian="ru" style:country-asian="RU"/>
    </style:style>
    <style:style style:name="T12" style:family="text">
      <style:text-properties officeooo:rsid="0023e8fa" style:language-asian="ru" style:country-asian="RU"/>
    </style:style>
    <style:style style:name="T13" style:family="text">
      <style:text-properties officeooo:rsid="001aeb4b" style:language-asian="ru" style:country-asian="RU"/>
    </style:style>
    <style:style style:name="T14" style:family="text">
      <style:text-properties officeooo:rsid="00188a43" style:language-asian="ru" style:country-asian="RU"/>
    </style:style>
    <style:style style:name="T15" style:family="text">
      <style:text-properties officeooo:rsid="0021a0bb" style:language-asian="ru" style:country-asian="RU"/>
    </style:style>
    <style:style style:name="T16" style:family="text">
      <style:text-properties officeooo:rsid="00257113" style:language-asian="ru" style:country-asian="RU"/>
    </style:style>
    <style:style style:name="T17" style:family="text">
      <style:text-properties officeooo:rsid="000e51a1" style:language-asian="ru" style:country-asian="RU"/>
    </style:style>
    <style:style style:name="T18" style:family="text">
      <style:text-properties officeooo:rsid="000eb87c" style:language-asian="ru" style:country-asian="RU"/>
    </style:style>
    <style:style style:name="T19" style:family="text">
      <style:text-properties officeooo:rsid="000f0bbb" style:language-asian="ru" style:country-asian="RU"/>
    </style:style>
    <style:style style:name="T20" style:family="text">
      <style:text-properties fo:font-weight="bold" style:language-asian="ru" style:country-asian="RU" style:font-weight-asian="bold" style:font-weight-complex="bold"/>
    </style:style>
    <style:style style:name="T21" style:family="text">
      <style:text-properties fo:font-weight="bold" officeooo:rsid="00188a43" style:language-asian="ru" style:country-asian="RU" style:font-weight-asian="bold" style:font-weight-complex="bold"/>
    </style:style>
    <style:style style:name="T22" style:family="text">
      <style:text-properties fo:font-weight="bold" officeooo:rsid="0023e8fa" style:language-asian="ru" style:country-asian="RU" style:font-weight-asian="bold" style:font-weight-complex="bold"/>
    </style:style>
    <style:style style:name="T23" style:family="text">
      <style:text-properties fo:font-weight="bold" officeooo:rsid="001cc723" style:language-asian="ru" style:country-asian="RU" style:font-weight-asian="bold" style:font-weight-complex="bold"/>
    </style:style>
    <style:style style:name="T24" style:family="text">
      <style:text-properties fo:font-weight="bold" officeooo:rsid="0021a0bb" style:language-asian="ru" style:country-asian="RU" style:font-weight-asian="bold" style:font-weight-complex="bold"/>
    </style:style>
    <style:style style:name="T25" style:family="text">
      <style:text-properties fo:font-weight="bold" officeooo:rsid="000e51a1" style:language-asian="ru" style:country-asian="RU" style:font-weight-asian="bold" style:font-weight-complex="bold"/>
    </style:style>
    <style:style style:name="T26" style:family="text">
      <style:text-properties fo:font-weight="bold" officeooo:rsid="000f0bbb" style:language-asian="ru" style:country-asian="RU" style:font-weight-asian="bold" style:font-weight-complex="bold"/>
    </style:style>
    <style:style style:name="T27" style:family="text">
      <style:text-properties fo:font-weight="normal" style:language-asian="ru" style:country-asian="RU" style:font-weight-asian="normal" style:font-weight-complex="normal"/>
    </style:style>
    <style:style style:name="T28" style:family="text">
      <style:text-properties fo:font-weight="normal" officeooo:rsid="00188a43" style:language-asian="ru" style:country-asian="RU" style:font-weight-asian="normal" style:font-weight-complex="normal"/>
    </style:style>
    <style:style style:name="T29" style:family="text">
      <style:text-properties fo:font-weight="normal" officeooo:rsid="001d0bc6" style:language-asian="ru" style:country-asian="RU" style:font-weight-asian="normal" style:font-weight-complex="normal"/>
    </style:style>
    <style:style style:name="T30" style:family="text">
      <style:text-properties fo:font-weight="normal" officeooo:rsid="001aeb4b" style:language-asian="ru" style:country-asian="RU" style:font-weight-asian="normal" style:font-weight-complex="normal"/>
    </style:style>
    <style:style style:name="T31" style:family="text">
      <style:text-properties fo:font-weight="normal" officeooo:rsid="001b8dfd" style:language-asian="ru" style:country-asian="RU" style:font-weight-asian="normal" style:font-weight-complex="normal"/>
    </style:style>
    <style:style style:name="T32" style:family="text">
      <style:text-properties fo:font-weight="normal" officeooo:rsid="000e51a1" style:language-asian="ru" style:country-asian="RU" style:font-weight-asian="normal" style:font-weight-complex="normal"/>
    </style:style>
    <style:style style:name="T33" style:family="text">
      <style:text-properties fo:font-weight="normal" officeooo:rsid="000f0bbb" style:language-asian="ru" style:country-asian="RU" style:font-weight-asian="normal" style:font-weight-complex="normal"/>
    </style:style>
    <style:style style:name="T34" style:family="text">
      <style:text-properties fo:language="ru" fo:country="RU" officeooo:rsid="001aeb4b" style:language-asian="ru" style:country-asian="RU"/>
    </style:style>
    <style:style style:name="T35" style:family="text">
      <style:text-properties fo:language="ru" fo:country="RU" officeooo:rsid="001fb602" style:language-asian="ru" style:country-asian="RU"/>
    </style:style>
    <style:style style:name="T36" style:family="text">
      <style:text-properties fo:language="ru" fo:country="RU" officeooo:rsid="001d0bc6" style:language-asian="ru" style:country-asian="RU"/>
    </style:style>
    <style:style style:name="T37" style:family="text">
      <style:text-properties fo:language="ru" fo:country="RU" style:text-underline-style="none" fo:font-weight="normal" officeooo:rsid="001b8dfd" style:language-asian="ru" style:country-asian="RU" style:font-weight-asian="normal" style:font-weight-complex="normal"/>
    </style:style>
    <style:style style:name="T38" style:family="text">
      <style:text-properties fo:language="ru" fo:country="RU" style:text-underline-style="none" fo:font-weight="normal" officeooo:rsid="0023e8fa" style:language-asian="ru" style:country-asian="RU" style:font-weight-asian="normal" style:font-weight-complex="normal"/>
    </style:style>
    <style:style style:name="T39" style:family="text">
      <style:text-properties style:text-underline-style="none" fo:font-weight="normal" style:language-asian="ru" style:country-asian="RU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1b8dfd" style:language-asian="ru" style:country-asian="RU" style:font-weight-asian="normal" style:font-weight-complex="normal"/>
    </style:style>
    <style:style style:name="T41" style:family="text">
      <style:text-properties style:font-name="Century Schoolbook L" fo:font-size="16pt" fo:font-style="normal" fo:font-weight="bold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42" style:family="text">
      <style:text-properties style:font-name="Century Schoolbook L" fo:font-size="16pt" fo:font-style="normal" fo:font-weight="bold" officeooo:rsid="00188a43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4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3"><text:s text:c="27"/>Дата госпитализации_______ <text:s/></text:span></text:span></text:p>
      <text:p text:style-name="P24"><text:span text:style-name="Font_20_Style13"><text:span text:style-name="T3">ФИО пациента_____________</text:span></text:span></text:p>
      <text:p text:style-name="P22"><text:span text:style-name="Font_20_Style14"><text:span text:style-name="T9"/></text:span></text:p>
      <text:p text:style-name="P23"><text:span text:style-name="Font_20_Style13"><text:span text:style-name="T3">ПАМЯТКА ПАЦИЕНТУ </text:span></text:span></text:p>
      <text:p text:style-name="P23"><text:span text:style-name="Font_20_Style13"><text:span text:style-name="T4">(консервативное лечение, стационар)</text:span></text:span></text:p>
      <text:p text:style-name="P2"><text:span text:style-name="Font_20_Style14"><text:span text:style-name="T7"/></text:span></text:p>
      <text:p text:style-name="P2"><text:span text:style-name="Font_20_Style14"><text:span text:style-name="T7">Уважаемый пациент! </text:span></text:span></text:p>
      <text:p text:style-name="P3"><text:span text:style-name="Font_20_Style15"><text:span text:style-name="T10"><text:tab/>В</text:span></text:span><text:span text:style-name="Font_20_Style15"><text:span text:style-name="T17">ы направляетесь на лечение</text:span></text:span><text:span text:style-name="Font_20_Style15"><text:span text:style-name="T11"> 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21">В случае отсутствия какого-либо из </text:span></text:span><text:span text:style-name="Font_20_Style15"><text:span text:style-name="T22">анализов и заключений, <text:s/>или</text:span></text:span><text:span text:style-name="Font_20_Style15"><text:span text:style-name="T21"> не соответств</text:span></text:span><text:span text:style-name="Font_20_Style15"><text:span text:style-name="T23">ия </text:span></text:span><text:span text:style-name="Font_20_Style15"><text:span text:style-name="T21">срок</text:span></text:span><text:span text:style-name="Font_20_Style15"><text:span text:style-name="T22">ов</text:span></text:span><text:span text:style-name="Font_20_Style15"><text:span text:style-name="T21"> годности, мы будем Вынуждены, <text:s/>отказать Вам в госпитализации</text:span></text:span></text:p>
      <text:p text:style-name="P1"><text:span text:style-name="Font_20_Style15"><text:span text:style-name="T21"/></text:span></text:p>
      <text:p text:style-name="P12"><text:span text:style-name="Font_20_Style16"><text:span text:style-name="T7">Для подготовки и проведения </text:span></text:span><text:span text:style-name="Font_20_Style16"><text:span text:style-name="T8">лечения</text:span></text:span><text:span text:style-name="Font_20_Style16"><text:span text:style-name="T7"> Вам необходимо:</text:span></text:span></text:p>
      <text:list xml:id="list30713969" text:style-name="WW8Num1">
        <text:list-header>
          <text:p text:style-name="P30"><text:span text:style-name="Font_20_Style15"><text:span text:style-name="T27"/></text:span></text:p>
          <text:p text:style-name="P31"><text:span text:style-name="Font_20_Style15"><text:span text:style-name="T17">П</text:span></text:span><text:span text:style-name="Font_20_Style15"><text:span text:style-name="T10">ройти</text:span></text:span><text:span text:style-name="Font_20_Style15"><text:span text:style-name="T13"> </text:span></text:span><text:span text:style-name="Font_20_Style15"><text:span text:style-name="T10">обследования по месту жительства</text:span></text:span><text:span text:style-name="Font_20_Style15"><text:span text:style-name="T13">(бесплатно)</text:span></text:span><text:span text:style-name="Font_20_Style15"><text:span text:style-name="T14">,</text:span></text:span><text:span text:style-name="Font_20_Style15"><text:span text:style-name="T13"> или </text:span></text:span><text:span text:style-name="Font_20_Style15"><text:span text:style-name="T12">в нашей</text:span></text:span><text:span text:style-name="Font_20_Style15"><text:span text:style-name="T13"> больниц</text:span></text:span><text:span text:style-name="Font_20_Style15"><text:span text:style-name="T12">е</text:span></text:span><text:span text:style-name="Font_20_Style15"><text:span text:style-name="T13"> на платной основе.</text:span></text:span></text:p>
          <text:p text:style-name="P27"><text:span text:style-name="Font_20_Style15"><text:span text:style-name="T13">Перечень анализов:</text:span></text:span></text:p>
        </text:list-header>
      </text:list>
      <text:list xml:id="list30713970" text:style-name="L1">
        <text:list-item>
          <text:p text:style-name="P29"><text:span text:style-name="Font_20_Style15"><text:span text:style-name="T11">Общий </text:span></text:span><text:span text:style-name="Font_20_Style15"><text:span text:style-name="T15">а</text:span></text:span><text:span text:style-name="Font_20_Style15"><text:span text:style-name="T13">нализ мочи — действ</text:span></text:span><text:span text:style-name="Font_20_Style15"><text:span text:style-name="T19">ительно </text:span></text:span><text:span text:style-name="Font_20_Style15"><text:span text:style-name="T13">2 нед</text:span></text:span><text:span text:style-name="Font_20_Style15"><text:span text:style-name="T19">ели</text:span></text:span><text:span text:style-name="Font_20_Style15"><text:span text:style-name="T13">.</text:span></text:span></text:p>
        </text:list-item>
        <text:list-item>
          <text:p text:style-name="P25"><text:span text:style-name="Font_20_Style15"><text:span text:style-name="T13">Клинический развернутый анализ крови - действ</text:span></text:span><text:span text:style-name="Font_20_Style15"><text:span text:style-name="T19">ительно</text:span></text:span><text:span text:style-name="Font_20_Style15"><text:span text:style-name="T13"> 2 нед</text:span></text:span><text:span text:style-name="Font_20_Style15"><text:span text:style-name="T19">ели</text:span></text:span><text:span text:style-name="Font_20_Style15"><text:span text:style-name="T13">.</text:span></text:span></text:p>
        </text:list-item>
        <text:list-item>
          <text:p text:style-name="P25"><text:span text:style-name="Font_20_Style15"><text:span text:style-name="T13">Кровь на сифилис, метод ИФА </text:span></text:span><text:span text:style-name="Font_20_Style15"><text:span text:style-name="T11">суммарные антитела, или РПГА на сифилис</text:span></text:span><text:span text:style-name="Font_20_Style15"><text:span text:style-name="T13"> — </text:span></text:span><text:span text:style-name="Font_20_Style15"><text:span text:style-name="T19">действительно </text:span></text:span><text:span text:style-name="Font_20_Style15"><text:span text:style-name="T13">6 мес</text:span></text:span><text:span text:style-name="Font_20_Style15"><text:span text:style-name="T19">яцев</text:span></text:span><text:span text:style-name="Font_20_Style15"><text:span text:style-name="T13">. (при положительном результате — консультация врача-дерматовенеролога)</text:span></text:span></text:p>
        </text:list-item>
        <text:list-item>
          <text:p text:style-name="P25"><text:span text:style-name="Font_20_Style15"><text:span text:style-name="T13">Кровь на микрореакцию — </text:span></text:span><text:span text:style-name="Font_20_Style15"><text:span text:style-name="T19">действительно </text:span></text:span><text:span text:style-name="Font_20_Style15"><text:span text:style-name="T13">6 мес</text:span></text:span><text:span text:style-name="Font_20_Style15"><text:span text:style-name="T19">яцев</text:span></text:span><text:span text:style-name="Font_20_Style15"><text:span text:style-name="T13">.</text:span></text:span></text:p>
        </text:list-item>
        <text:list-item>
          <text:p text:style-name="P25"><text:span text:style-name="Font_20_Style15"><text:span text:style-name="T13">Флюорография </text:span></text:span><text:span text:style-name="Font_20_Style15"><text:span text:style-name="T11">либо рентгенография легких</text:span></text:span><text:span text:style-name="Font_20_Style15"><text:span text:style-name="T13"> (копия) — действ</text:span></text:span><text:span text:style-name="Font_20_Style15"><text:span text:style-name="T19">ительно</text:span></text:span><text:span text:style-name="Font_20_Style15"><text:span text:style-name="T13"> 1 год.</text:span></text:span></text:p>
        </text:list-item>
        <text:list-item>
          <text:p text:style-name="P25"><text:span text:style-name="Font_20_Style15"><text:span text:style-name="T13">Заключение терапевта, (полный диагноз с указанием лекарственной терапии) </text:span></text:span><text:span text:style-name="Font_20_Style15"><text:span text:style-name="T11">при наличии в анамнезе инфаркта миокарда нарушения ритма</text:span></text:span><text:span text:style-name="Font_20_Style15"><text:span text:style-name="T13"> </text:span></text:span><text:span text:style-name="Font_20_Style15"><text:span text:style-name="T11">сердца необходимо заключени</text:span></text:span><text:span text:style-name="Font_20_Style15"><text:span text:style-name="T12">е</text:span></text:span><text:span text:style-name="Font_20_Style15"><text:span text:style-name="T11"> врача-кардиолога</text:span></text:span><text:span text:style-name="Font_20_Style15"><text:span text:style-name="T13">- </text:span></text:span><text:span text:style-name="Font_20_Style15"><text:span text:style-name="T19">действительно </text:span></text:span><text:span text:style-name="Font_20_Style15"><text:span text:style-name="T13">2 нед</text:span></text:span><text:span text:style-name="Font_20_Style15"><text:span text:style-name="T19">ели</text:span></text:span><text:span text:style-name="Font_20_Style15"><text:span text:style-name="T13">.</text:span></text:span></text:p>
        </text:list-item>
        <text:list-item>
          <text:p text:style-name="P25"><text:span text:style-name="Font_20_Style15"><text:span text:style-name="T34">Прививочный сертификат с отметкой о прививке от дифтерии + копия</text:span></text:span></text:p>
        </text:list-item>
        <text:list-item>
          <text:p text:style-name="P25"><text:span text:style-name="Font_20_Style15"><text:span text:style-name="T11">Анали</text:span></text:span><text:span text:style-name="Font_20_Style15"><text:span text:style-name="T16">з</text:span></text:span><text:span text:style-name="Font_20_Style15"><text:span text:style-name="T11"> крови на глюкозу (</text:span></text:span><text:span text:style-name="Font_20_Style15"><text:span text:style-name="T34">при заболевании сахарным диабетом </text:span></text:span><text:span text:style-name="Font_20_Style15"><text:span text:style-name="T35">- </text:span></text:span><text:span text:style-name="Font_20_Style15"><text:span text:style-name="T11">з</text:span></text:span><text:span text:style-name="Font_20_Style15"><text:span text:style-name="T34">аключение эндокринолога, с </text:span></text:span><text:span text:style-name="Font_20_Style15"><text:span text:style-name="T36">у</text:span></text:span><text:span text:style-name="Font_20_Style15"><text:span text:style-name="T34">казанием лекарственной терапии)</text:span></text:span><text:span text:style-name="Font_20_Style15"><text:span text:style-name="T11"> </text:span></text:span><text:span text:style-name="Font_20_Style15"><text:span text:style-name="T13"><text:s/>— действ</text:span></text:span><text:span text:style-name="Font_20_Style15"><text:span text:style-name="T19">ительно </text:span></text:span><text:span text:style-name="Font_20_Style15"><text:span text:style-name="T13">2 нед</text:span></text:span><text:span text:style-name="Font_20_Style15"><text:span text:style-name="T19">ели</text:span></text:span><text:span text:style-name="Font_20_Style15"><text:span text:style-name="T13">.</text:span></text:span></text:p>
        </text:list-item>
        <text:list-item>
          <text:p text:style-name="P25"><text:span text:style-name="Font_20_Style15"><text:span text:style-name="T13">ЭКГ с описанием + пленка — </text:span></text:span><text:span text:style-name="Font_20_Style15"><text:span text:style-name="T19">действительно </text:span></text:span><text:span text:style-name="Font_20_Style15"><text:span text:style-name="T13">2 нед</text:span></text:span><text:span text:style-name="Font_20_Style15"><text:span text:style-name="T19">ели</text:span></text:span><text:span text:style-name="Font_20_Style15"><text:span text:style-name="T13">.</text:span></text:span></text:p>
        </text:list-item>
        <text:list-item>
          <text:p text:style-name="P26"><text:span text:style-name="Font_20_Style15"><text:span text:style-name="T18">ИФА на ВИЧ — </text:span></text:span><text:span text:style-name="Font_20_Style15"><text:span text:style-name="T19">действительно </text:span></text:span><text:span text:style-name="Font_20_Style15"><text:span text:style-name="T18">1 мес</text:span></text:span><text:span text:style-name="Font_20_Style15"><text:span text:style-name="T19">яц</text:span></text:span><text:span text:style-name="Font_20_Style15"><text:span text:style-name="T18">.</text:span></text:span></text:p>
          <text:p text:style-name="P25"><text:span text:style-name="Font_20_Style15"><text:span text:style-name="T34"/></text:span></text:p>
        </text:list-item>
      </text:list>
      <text:p text:style-name="P18"><text:span text:style-name="Font_20_Style15"><text:span text:style-name="T24"/></text:span></text:p>
      <text:p text:style-name="P18"><text:span text:style-name="Font_20_Style15"><text:span text:style-name="T24">После получения результатов анализов и заключений специалистов </text:span></text:span><text:span text:style-name="Font_20_Style15"><text:span text:style-name="T22">Вам </text:span></text:span><text:span text:style-name="Font_20_Style15"><text:span text:style-name="T24">необходимо вернуться к участковому терапевту для сверки и оценки </text:span></text:span><text:span text:style-name="Font_20_Style15"><text:span text:style-name="T22">показателей, </text:span></text:span><text:span text:style-name="Font_20_Style15"><text:span text:style-name="T24">получения допуска </text:span></text:span><text:span text:style-name="Font_20_Style15"><text:span text:style-name="T22">к</text:span></text:span><text:span text:style-name="Font_20_Style15"><text:span text:style-name="T24"> </text:span></text:span><text:span text:style-name="Font_20_Style15"><text:span text:style-name="T25">госпитализации</text:span></text:span><text:span text:style-name="Font_20_Style15"><text:span text:style-name="T24">.</text:span></text:span></text:p>
      <text:p text:style-name="P4"><text:span text:style-name="Font_20_Style15"><text:span text:style-name="T20"/></text:span></text:p>
      <text:p text:style-name="P6"><text:span text:style-name="Font_20_Style15"><text:span text:style-name="T27">В день </text:span></text:span><text:span text:style-name="Font_20_Style15"><text:span text:style-name="T32">госпитализации</text:span></text:span><text:span text:style-name="Font_20_Style15"><text:span text:style-name="T27"> <text:s/>в назначенное время <text:s/></text:span></text:span><text:span text:style-name="Font_20_Style15"><text:span text:style-name="T39">Вам необходимо явиться <text:s/>по <text:s/>адресу:</text:span></text:span></text:p>
      <text:p text:style-name="P5"><text:span text:style-name="Font_20_Style15"><text:span text:style-name="T20"><text:s/></text:span></text:span><text:span text:style-name="Font_20_Style15"><text:span text:style-name="T21">г.Омск, ул. Лермонтов</text:span></text:span><text:span text:style-name="Font_20_Style15"><text:span text:style-name="T26">а</text:span></text:span><text:span text:style-name="Font_20_Style15"><text:span text:style-name="T21"> 60, <text:s/>первый этаж кабинет №7 с 9:00 до 12:00</text:span></text:span><text:span text:style-name="Font_20_Style15"><text:span text:style-name="T20"> </text:span></text:span></text:p>
      <text:p text:style-name="P10"><text:span text:style-name="Font_20_Style15"><text:span text:style-name="T27">П</text:span></text:span><text:span text:style-name="Font_20_Style15"><text:span text:style-name="T28">ри себе иметь:</text:span></text:span></text:p>
      <text:list xml:id="list30716299" text:style-name="L2">
        <text:list-item>
          <text:p text:style-name="P28"><text:span text:style-name="Font_20_Style15"><text:span text:style-name="T29">П</text:span></text:span><text:span text:style-name="Font_20_Style15"><text:span text:style-name="T30">аспорт+копия</text:span></text:span></text:p>
        </text:list-item>
        <text:list-item>
          <text:p text:style-name="P28"><text:span text:style-name="Font_20_Style15"><text:span text:style-name="T29">П</text:span></text:span><text:span text:style-name="Font_20_Style15"><text:span text:style-name="T30">олис + копия</text:span></text:span></text:p>
        </text:list-item>
        <text:list-item>
          <text:p text:style-name="P28"><text:span text:style-name="Font_20_Style15"><text:span text:style-name="T29">СНИЛС+ копия</text:span></text:span></text:p>
        </text:list-item>
        <text:list-item>
          <text:p text:style-name="P28"><text:span text:style-name="Font_20_Style15"><text:span text:style-name="T29">С</text:span></text:span><text:span text:style-name="Font_20_Style15"><text:span text:style-name="T30">менную одежду (халат, пижама)</text:span></text:span></text:p>
        </text:list-item>
        <text:list-item>
          <text:p text:style-name="P28"><text:span text:style-name="Font_20_Style15"><text:span text:style-name="T30">Тапочки + полотенце</text:span></text:span></text:p>
        </text:list-item>
        <text:list-item>
          <text:p text:style-name="P28"><text:span text:style-name="Font_20_Style15"><text:span text:style-name="T30">Питание на день поступления</text:span></text:span></text:p>
        </text:list-item>
        <text:list-item>
          <text:p text:style-name="P28"><text:span text:style-name="Font_20_Style15"><text:span text:style-name="T30">Кружку</text:span></text:span><text:span text:style-name="Font_20_Style15"><text:span text:style-name="T31">+</text:span></text:span><text:span text:style-name="Font_20_Style15"><text:span text:style-name="T30"> ложку</text:span></text:span></text:p>
        </text:list-item>
        <text:list-item>
          <text:p text:style-name="P28"><text:span text:style-name="Font_20_Style15"><text:span text:style-name="T31">Номер сотового телефона родственника______________</text:span></text:span></text:p>
        </text:list-item>
        <text:list-item>
          <text:p text:style-name="P28"><text:span text:style-name="Font_20_Style15"><text:span text:style-name="T31">Лекарственные средства, применяемые пациентом постоянно.</text:span></text:span></text:p>
        </text:list-item>
      </text:list>
      <text:p text:style-name="P19"><text:span text:style-name="Font_20_Style15"><text:span text:style-name="T29">Просим обратить внимание на то, что ногти на руках должны быть без покрытия(лак, гель-лак и прочие косметические средства)</text:span></text:span></text:p>
      <text:p text:style-name="P8"><text:span text:style-name="Font_20_Style15"><text:span text:style-name="T5"/></text:span></text:p>
      <text:p text:style-name="P20"><text:span text:style-name="Font_20_Style15"><text:span text:style-name="T5">Внимание</text:span></text:span><text:span text:style-name="Font_20_Style15"><text:span text:style-name="T6">!</text:span></text:span><text:span text:style-name="Font_20_Style15"><text:span text:style-name="T40"> </text:span></text:span><text:span text:style-name="Font_20_Style15"><text:span text:style-name="T37">Лицам, работающим, в том числе и </text:span></text:span><text:span text:style-name="Font_20_Style15"><text:span text:style-name="T38">работающим</text:span></text:span><text:span text:style-name="Font_20_Style15"><text:span text:style-name="T37"> пенсионерам, необходимо иметь при себе <text:s/>справку с места работы о названии организации заверенную отделом кадров(для выписки больничного листа). Так же, просьба в клетках заполнить печатными буквами наименование организации (не более 29 символов) 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 table:number-columns-repeated="3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 table:number-columns-repeated="3"/>
        <table:table-column table:style-name="Таблица1.D"/>
        <table:table-column table:style-name="Таблица1.X" table:number-columns-repeated="2"/>
        <table:table-column table:style-name="Таблица1.D"/>
        <table:table-column table:style-name="Таблица1.X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</table:table>
      <text:p text:style-name="P7"><text:span text:style-name="Font_20_Style15"><text:span text:style-name="T31"/></text:span></text:p>
      <text:p text:style-name="P17"><text:span text:style-name="Font_20_Style16"><text:span text:style-name="T1"><text:s/></text:span></text:span><text:span text:style-name="T43">График свиданий с пациентами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Стационар</text:p>
          </table:table-cell>
          <table:table-cell table:style-name="Таблица2.A1" office:value-type="string">
            <text:p text:style-name="P14"><text:s text:c="2"/>с 17:00 до 19:0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>в выходные и праздничные дни: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- утром </text:p>
          </table:table-cell>
          <table:table-cell table:style-name="Таблица2.A1" office:value-type="string">
            <text:p text:style-name="P14">с 12.00 до 14.00</text:p>
          </table:table-cell>
        </table:table-row>
        <table:table-row table:style-name="Таблица2.1">
          <table:table-cell table:style-name="Таблица2.A1" office:value-type="string">
            <text:p text:style-name="P14">- вечером </text:p>
          </table:table-cell>
          <table:table-cell table:style-name="Таблица2.A1" office:value-type="string">
            <text:p text:style-name="P14">с 17.00 до 19.00</text:p>
          </table:table-cell>
        </table:table-row>
      </table:table>
      <text:p text:style-name="P9"><text:span text:style-name="Font_20_Style15"><text:span text:style-name="T33">Т</text:span></text:span><text:span text:style-name="Font_20_Style15"><text:span text:style-name="T31">ихий час с 15:00 до 16:00</text:span></text:span></text:p>
      <text:p text:style-name="P21"><text:span text:style-name="Font_20_Style16"><text:span text:style-name="T1"><text:s/></text:span></text:span></text:p>
      <text:p text:style-name="P21"><text:span text:style-name="Font_20_Style16"><text:span text:style-name="T1"/></text:span></text:p>
      <text:p text:style-name="P21"><text:span text:style-name="Font_20_Style16"><text:span text:style-name="T41">ПО ВОЗНИКАЮЩИМ ВОПРОСАМ ОБРАЩАЙТЕСЬ ПО </text:span></text:span></text:p>
      <text:p text:style-name="P21"><text:span text:style-name="Font_20_Style16"><text:span text:style-name="T41"><text:s text:c="24"/>ТЕЛ. </text:span></text:span><text:span text:style-name="Font_20_Style16"><text:span text:style-name="T42">790-132 (бюро госпитализации)</text:span></text:span><text:span text:style-name="Font_20_Style16"><text:span text:style-name="T2"> <text:s text:c="2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Style11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59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42:50.97</meta:creation-date>
    <dc:date>2019-08-12T10:50:37.29</dc:date>
    <meta:editing-duration>P0D</meta:editing-duration>
    <meta:editing-cycles>7</meta:editing-cycles>
    <meta:generator>LibreOffice/3.6$Windows_x86 LibreOffice_project/f969faf-c24b504-8c77064-174276e-40b382</meta:generator>
    <meta:document-statistic meta:table-count="2" meta:image-count="0" meta:object-count="0" meta:page-count="2" meta:paragraph-count="47" meta:word-count="384" meta:character-count="2808" meta:non-whitespace-character-count="2384"/>
  </office:meta>
</office:document-meta>
</file>