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entury Schoolbook L" svg:font-family="'Century Schoolbook L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lMothnna" svg:font-family="AlMothnn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453cm" fo:margin-left="0.242cm" table:align="left"/>
    </style:style>
    <style:style style:name="Таблица1.A" style:family="table-column">
      <style:table-column-properties style:column-width="0.429cm"/>
    </style:style>
    <style:style style:name="Таблица1.B" style:family="table-column">
      <style:table-column-properties style:column-width="0.473cm"/>
    </style:style>
    <style:style style:name="Таблица1.D" style:family="table-column">
      <style:table-column-properties style:column-width="0.517cm"/>
    </style:style>
    <style:style style:name="Таблица1.F" style:family="table-column">
      <style:table-column-properties style:column-width="0.496cm"/>
    </style:style>
    <style:style style:name="Таблица1.X" style:family="table-column">
      <style:table-column-properties style:column-width="0.54cm"/>
    </style:style>
    <style:style style:name="Таблица1.c" style:family="table-column">
      <style:table-column-properties style:column-width="0.499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2" style:family="table">
      <style:table-properties style:width="11.71cm" fo:margin-left="-0.406cm" table:align="left"/>
    </style:style>
    <style:style style:name="Таблица2.A" style:family="table-column">
      <style:table-column-properties style:column-width="7.798cm"/>
    </style:style>
    <style:style style:name="Таблица2.B" style:family="table-column">
      <style:table-column-properties style:column-width="3.912cm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yle1">
      <style:paragraph-properties fo:margin-top="0.118cm" fo:margin-bottom="0cm" style:contextual-spacing="false" fo:text-align="end" style:justify-single-word="false"/>
    </style:style>
    <style:style style:name="P2" style:family="paragraph" style:parent-style-name="Style1">
      <style:paragraph-properties fo:margin-top="0.118cm" fo:margin-bottom="0cm" style:contextual-spacing="false" fo:line-height="0.526cm" fo:text-align="center" style:justify-single-word="false"/>
    </style:style>
    <style:style style:name="P3" style:family="paragraph" style:parent-style-name="Standard">
      <style:paragraph-properties fo:margin-top="0.118cm" fo:margin-bottom="0cm" style:contextual-spacing="false" fo:text-align="end" style:justify-single-word="false"/>
    </style:style>
    <style:style style:name="P4" style:family="paragraph" style:parent-style-name="Style2">
      <style:paragraph-properties fo:margin-top="0.136cm" fo:margin-bottom="0cm" style:contextual-spacing="false" fo:line-height="0.526cm" fo:text-align="center" style:justify-single-word="false"/>
    </style:style>
    <style:style style:name="P5" style:family="paragraph" style:parent-style-name="Style2">
      <style:paragraph-properties fo:margin-top="0.136cm" fo:margin-bottom="0cm" style:contextual-spacing="false" fo:line-height="0.526cm" fo:text-align="justify" style:justify-single-word="false"/>
    </style:style>
    <style:style style:name="P6" style:family="paragraph" style:parent-style-name="Style3">
      <style:paragraph-properties fo:margin-top="0.085cm" fo:margin-bottom="0cm" style:contextual-spacing="false" fo:text-align="center" style:justify-single-word="false"/>
    </style:style>
    <style:style style:name="P7" style:family="paragraph" style:parent-style-name="Style4">
      <style:paragraph-properties fo:margin-left="0.642cm" fo:margin-right="0cm" fo:text-indent="0cm" style:auto-text-indent="false">
        <style:tab-stops>
          <style:tab-stop style:position="3.75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032cm"/>
          <style:tab-stop style:position="2.625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032cm"/>
          <style:tab-stop style:position="2.625cm"/>
        </style:tab-stops>
      </style:paragraph-properties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2" style:family="paragraph" style:parent-style-name="Standard">
      <style:paragraph-properties style:line-height-at-least="0.176cm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yle11">
      <style:paragraph-properties fo:margin-left="0cm" fo:margin-right="0cm" fo:text-indent="0cm" style:auto-text-indent="false">
        <style:tab-stops>
          <style:tab-stop style:position="2.625cm"/>
        </style:tab-stops>
      </style:paragraph-properties>
    </style:style>
    <style:style style:name="P15" style:family="paragraph" style:parent-style-name="Standard">
      <style:paragraph-properties fo:margin-left="0.644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.644cm" fo:margin-right="0cm" fo:margin-top="0.152cm" fo:margin-bottom="0cm" style:contextual-spacing="false" fo:text-align="center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</style:style>
    <style:style style:name="P17" style:family="paragraph" style:parent-style-name="Style2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1.185cm" fo:margin-right="0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1.185cm" fo:margin-right="-0.053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23" style:family="paragraph" style:parent-style-name="Standard">
      <style:paragraph-properties fo:margin-left="1.185cm" fo:margin-right="-0.079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.305cm" fo:margin-bottom="0cm" style:contextual-spacing="false" fo:line-height="0.575cm" fo:text-align="center" style:justify-single-word="false"/>
    </style:style>
    <style:style style:name="P25" style:family="paragraph" style:parent-style-name="Style1" style:master-page-name="MP0">
      <style:paragraph-properties fo:margin-top="0.118cm" fo:margin-bottom="0cm" style:contextual-spacing="false" style:page-number="auto" fo:break-before="page"/>
    </style:style>
    <style:style style:name="T1" style:family="text">
      <style:text-properties fo:font-size="14pt" fo:font-weight="normal" style:font-name-asian="SimSun" style:font-size-asian="14pt" style:language-asian="ru" style:country-asian="RU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ru" style:country-asian="RU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ru" style:country-asian="RU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language-asian="ru" style:country-asian="RU" style:font-style-asian="normal" style:font-weight-asian="bold" style:font-style-complex="normal" style:font-weight-complex="bold"/>
    </style:style>
    <style:style style:name="T6" style:family="text">
      <style:text-properties style:font-name-asian="SimSun" style:language-asian="ru" style:country-asian="RU"/>
    </style:style>
    <style:style style:name="T7" style:family="text">
      <style:text-properties fo:font-weight="bold" style:font-name-asian="SimSun" style:language-asian="ru" style:country-asian="RU" style:font-weight-asian="bold" style:font-weight-complex="bold"/>
    </style:style>
    <style:style style:name="T8" style:family="text">
      <style:text-properties fo:language="en" fo:country="US" style:font-name-asian="SimSun" style:language-asian="ru" style:country-asian="RU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ru" style:country-asian="RU"/>
    </style:style>
    <style:style style:name="T10" style:family="text">
      <style:text-properties fo:font-size="12pt" style:font-name-asian="SimSun" style:font-size-asian="12pt" style:language-asian="ru" style:country-asian="RU" style:font-size-complex="12pt"/>
    </style:style>
    <style:style style:name="T11" style:family="text">
      <style:text-properties style:font-name="AlMothnna" fo:font-size="16pt" fo:font-style="normal" style:font-name-asian="SimSun" style:font-size-asian="16pt" style:language-asian="ru" style:country-asian="RU" style:font-style-asian="normal" style:font-size-complex="16pt" style:font-style-complex="normal"/>
    </style:style>
    <style:style style:name="T12" style:family="text">
      <style:text-properties style:font-name="Century Schoolbook L" fo:font-size="12pt" fo:font-style="normal" fo:font-weight="bold" style:font-name-asian="SimSun" style:font-size-asian="12pt" style:language-asian="ru" style:country-asian="RU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Font_20_Style13"><text:span text:style-name="T1"><text:s text:c="3"/></text:span></text:span></text:p>
      <text:p text:style-name="P1"/>
      <text:p text:style-name="P1"><text:span text:style-name="Font_20_Style13"><text:span text:style-name="T1"><text:s text:c="27"/>Дата госпитализации_______</text:span></text:span></text:p>
      <text:p text:style-name="P3"><text:span text:style-name="Font_20_Style13"><text:span text:style-name="T1"><text:s text:c="2"/>ФИО пациента______</text:span></text:span><text:span text:style-name="Font_20_Style13"><text:span text:style-name="T2">________</text:span></text:span></text:p>
      <text:p text:style-name="P4"/>
      <text:p text:style-name="P2"><text:span text:style-name="Font_20_Style13"><text:span text:style-name="T1">ПАМЯТКА ПАЦИЕНТУ</text:span></text:span></text:p>
      <text:p text:style-name="P4"/>
      <text:p text:style-name="P4"><text:span text:style-name="Font_20_Style14"><text:span text:style-name="T4">Уважаемый пациент!</text:span></text:span></text:p>
      <text:p text:style-name="P5"><text:span text:style-name="Font_20_Style15"><text:span text:style-name="T6"><text:tab/>Вам планируется оперативное вмешательство в БУЗОО </text:span></text:span><text:span text:style-name="Font_20_Style15"><text:span text:style-name="T6">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7">В случае отсутствия какого-либо из анализов и заключений, <text:s/>или не соответствия сроков годности, мы будем Вынуждены, <text:s/>отказать Вам в госпитали</text:span></text:span><text:span text:style-name="Font_20_Style15"><text:span text:style-name="T7">зации</text:span></text:span></text:p>
      <text:p text:style-name="P6"><text:span text:style-name="Font_20_Style16"><text:span text:style-name="T5">Для подготовки и проведения операции Вам необходимо:</text:span></text:span></text:p>
      <text:p text:style-name="P7"><text:span text:style-name="Font_20_Style15"><text:span text:style-name="T6">Пройти обследования по месту жительства(бесплатно), или в нашей больнице на платной основе.</text:span></text:span></text:p>
      <text:p text:style-name="P8"><text:span text:style-name="Font_20_Style15"><text:span text:style-name="T6">Перечень анализов:</text:span></text:span></text:p>
      <text:p text:style-name="P14"><text:span text:style-name="Font_20_Style15"><text:span text:style-name="T6">1. Общий анализ мочи- действительно2 недели.</text:span></text:span></text:p>
      <text:p text:style-name="P9"><text:span text:style-name="Font_20_Style15"><text:span text:style-name="T6">2. Клинический </text:span></text:span><text:span text:style-name="Font_20_Style15"><text:span text:style-name="T6">развернутый анализ крови - действительно 2 недели.</text:span></text:span></text:p>
      <text:p text:style-name="P9"><text:span text:style-name="Font_20_Style15"><text:span text:style-name="T6">3. Кровь на сифилис, метод ИФА суммарные антитела, или РПГА на сифилис (при положительном результате — консультация врача-дерматовенеролога) — действительно 6 месяцев.</text:span></text:span></text:p>
      <text:p text:style-name="P9"><text:span text:style-name="Font_20_Style15"><text:span text:style-name="T6">4. Кровь на микрореакцию — действител</text:span></text:span><text:span text:style-name="Font_20_Style15"><text:span text:style-name="T6">ьно 6 месяцев.</text:span></text:span></text:p>
      <text:p text:style-name="P9"><text:span text:style-name="Font_20_Style15"><text:span text:style-name="T6">5. Флюорография либо рентгенография легких (копия) — действительно 1 год</text:span></text:span></text:p>
      <text:p text:style-name="P9"><text:span text:style-name="Font_20_Style15"><text:span text:style-name="T6">6. Заключение стоматолога (справка о санации полости рта) — действительно 1 месяц.</text:span></text:span></text:p>
      <text:p text:style-name="P9"><text:span text:style-name="Font_20_Style15"><text:span text:style-name="T6">7. Заключение невропатолога (полный диагноз с указанием лекарственной терапии)-действ</text:span></text:span><text:span text:style-name="Font_20_Style15"><text:span text:style-name="T6">ительно 1 месяц.</text:span></text:span></text:p>
      <text:p text:style-name="P9"><text:span text:style-name="Font_20_Style15"><text:span text:style-name="T6">8. Заключение терапевта, (полный диагноз с указанием лекарственной терапии) при наличии в анамнезе инфаркта миокарда нарушения ритма сердца необходимо заключение врача-кардиолога- действительно 2 недели.</text:span></text:span></text:p>
      <text:p text:style-name="P9"><text:span text:style-name="Font_20_Style15"><text:span text:style-name="T6">9. Заключение ЛОР-врача- действител</text:span></text:span><text:span text:style-name="Font_20_Style15"><text:span text:style-name="T6">ьно 2 недели.</text:span></text:span></text:p>
      <text:p text:style-name="P9"><text:span text:style-name="Font_20_Style15"><text:span text:style-name="T6">10. </text:span></text:span><text:span text:style-name="Font_20_Style15"><text:span text:style-name="T8">R</text:span></text:span><text:span text:style-name="Font_20_Style15"><text:span text:style-name="T6">- графия придаточных пазух с описанием — действительно 1 месяц.</text:span></text:span></text:p>
      <text:p text:style-name="P9"><text:span text:style-name="Font_20_Style15"><text:span text:style-name="T6">11. Прививочный сертификат с отметкой о прививке от дифтерии + копия</text:span></text:span></text:p>
      <text:p text:style-name="P9"><text:span text:style-name="Font_20_Style15"><text:span text:style-name="T6">12. Анализ крови на глюкозу (</text:span></text:span><text:span text:style-name="Font_20_Style15"><text:span text:style-name="T6">при заболевании сахарным диабетом-</text:span></text:span><text:span text:style-name="Font_20_Style15"><text:span text:style-name="T6">з</text:span></text:span><text:span text:style-name="Font_20_Style15"><text:span text:style-name="T6">аключение эндокринолога,с указанием лека</text:span></text:span><text:span text:style-name="Font_20_Style15"><text:span text:style-name="T6">рственной терапии)</text:span></text:span><text:span text:style-name="Font_20_Style15"><text:span text:style-name="T6"> <text:s/>— действительно 2 недели.</text:span></text:span></text:p>
      <text:p text:style-name="P9"><text:span text:style-name="Font_20_Style15"><text:span text:style-name="T6">13. Кровь на МНО — действительно 2 недели.</text:span></text:span></text:p>
      <text:p text:style-name="P9"><text:span text:style-name="Font_20_Style15"><text:span text:style-name="T6">14. Биохимический анализ крови</text:span></text:span><text:span text:style-name="Font_20_Style15"><text:span text:style-name="T6">(</text:span></text:span><text:span text:style-name="Font_20_Style15"><text:span text:style-name="T6">аЛат, аСат, биллирубин, креатин, мочевина, общий белок)</text:span></text:span><text:span text:style-name="Font_20_Style15"><text:span text:style-name="T6"> — действительно <text:s/>1 месяц.</text:span></text:span></text:p>
      <text:p text:style-name="P9"><text:span text:style-name="Font_20_Style15"><text:span text:style-name="T6">15. ЭКГ с описанием + пленка — действительно 2 недели.</text:span></text:span></text:p>
      <text:p text:style-name="P9"><text:span text:style-name="Font_20_Style15"><text:span text:style-name="T6">16. </text:span></text:span><text:span text:style-name="Font_20_Style15"><text:span text:style-name="T8">HBs</text:span></text:span><text:span text:style-name="Font_20_Style15"><text:span text:style-name="T6"> </text:span></text:span><text:span text:style-name="Font_20_Style15"><text:span text:style-name="T8">Ag</text:span></text:span><text:span text:style-name="Font_20_Style15"><text:span text:style-name="T6"> —</text:span></text:span><text:span text:style-name="Font_20_Style15"><text:span text:style-name="T6"> действительно 1 месяц (при положительном результате консультация врача -инфекциониста).</text:span></text:span></text:p>
      <text:p text:style-name="P9"><text:span text:style-name="Font_20_Style15"><text:span text:style-name="T6">17. АнтиВГС (метод ИФА) — действительно 1 месяц(при положительном результате консультация врача -инфекциониста).</text:span></text:span></text:p>
      <text:p text:style-name="P9"><text:span text:style-name="Font_20_Style15"><text:span text:style-name="T6">18. ИФА на ВИЧ — <text:s/>действительно 1 месяц.</text:span></text:span></text:p>
      <text:p text:style-name="P9"/>
      <text:p text:style-name="P10"><text:soft-page-break/><text:span text:style-name="Font_20_Style15"><text:span text:style-name="T7">После получения результатов анализов и заключений специалистов Вам необходимо вернуться к участковому терапевту для сверки и оценки показателей, получения допуска к оперативному <text:s/>вмешательству.</text:span></text:span></text:p>
      <text:p text:style-name="P15"><text:span text:style-name="Font_20_Style15"><text:span text:style-name="T6">В день операции <text:s/>в назначенное время <text:s/></text:span></text:span><text:span text:style-name="Font_20_Style15"><text:span text:style-name="T6">Вам необходимо явиться </text:span></text:span><text:span text:style-name="Font_20_Style15"><text:span text:style-name="T6"><text:s/>по <text:s/>адресу:</text:span></text:span></text:p>
      <text:p text:style-name="P16"><text:span text:style-name="Font_20_Style15"><text:span text:style-name="T6"><text:s/></text:span></text:span><text:span text:style-name="Font_20_Style15"><text:span text:style-name="T7">г. Омск, ул. Лермонтова 60, <text:s/>первый этаж кабинет №7 с 9:00 до 12:00</text:span></text:span></text:p>
      <text:p text:style-name="P17"><text:span text:style-name="Font_20_Style15"><text:span text:style-name="T6">При себе иметь:</text:span></text:span></text:p>
      <text:p text:style-name="P18"><text:span text:style-name="Font_20_Style15"><text:span text:style-name="T6">Паспорт+копия</text:span></text:span></text:p>
      <text:p text:style-name="P18"><text:span text:style-name="Font_20_Style15"><text:span text:style-name="T6">Полис + копия</text:span></text:span></text:p>
      <text:p text:style-name="P18"><text:span text:style-name="Font_20_Style15"><text:span text:style-name="T6">СНИЛС+ копия</text:span></text:span></text:p>
      <text:p text:style-name="P18"><text:span text:style-name="Font_20_Style15"><text:span text:style-name="T6">Сменную одежду (халат, пижама)</text:span></text:span></text:p>
      <text:p text:style-name="P18"><text:span text:style-name="Font_20_Style15"><text:span text:style-name="T6">Тапочки + полотенце</text:span></text:span></text:p>
      <text:p text:style-name="P18"><text:span text:style-name="Font_20_Style15"><text:span text:style-name="T6">Питание на день поступления</text:span></text:span></text:p>
      <text:p text:style-name="P18"><text:span text:style-name="Font_20_Style15"><text:span text:style-name="T6">Кружку+</text:span></text:span><text:span text:style-name="Font_20_Style15"><text:span text:style-name="T6"> ложку</text:span></text:span></text:p>
      <text:p text:style-name="P18"><text:span text:style-name="Font_20_Style15"><text:span text:style-name="T6">Номер сотового телефона родственника______________</text:span></text:span></text:p>
      <text:p text:style-name="P18"><text:span text:style-name="Font_20_Style15"><text:span text:style-name="T6">Лекарственные средства, применяемые пациентом постоянно.</text:span></text:span></text:p>
      <text:p text:style-name="P18"/>
      <text:p text:style-name="P20"><text:span text:style-name="Font_20_Style15"><text:span text:style-name="T6">Просим обратить внимание на то, что ногти на руках должны быть без покрытия(лак, гель-лак и прочие косметические средства)</text:span></text:span></text:p>
      <text:p text:style-name="P19"/>
      <text:p text:style-name="P21"><text:span text:style-name="Font_20_Style15"><text:span text:style-name="T3">Внимание!</text:span></text:span><text:span text:style-name="Font_20_Style15"><text:span text:style-name="T9"> </text:span></text:span><text:span text:style-name="Font_20_Style15"><text:span text:style-name="T6">Лицам,</text:span></text:span><text:span text:style-name="Font_20_Style15"><text:span text:style-name="T6"> работающим, в том числе и работающим пенсионерам, необходимо иметь при себе <text:s/>справку с места работы о названии организации заверенную отделом кадров(для выписки больничного листа). Так же, просьба в клетках заполнить печатными буквами наименование организ</text:span></text:span><text:span text:style-name="Font_20_Style15"><text:span text:style-name="T6">ации (не более 29 символов)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 table:number-columns-repeated="3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 table:number-columns-repeated="3"/>
        <table:table-column table:style-name="Таблица1.D"/>
        <table:table-column table:style-name="Таблица1.X" table:number-columns-repeated="2"/>
        <table:table-column table:style-name="Таблица1.D"/>
        <table:table-column table:style-name="Таблица1.X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<text:s text:c="3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1" office:value-type="string">
            <text:p text:style-name="P22"/>
          </table:table-cell>
        </table:table-row>
      </table:table>
      <text:p text:style-name="P18"/>
      <text:p text:style-name="P23"><text:span text:style-name="Font_20_Style15"><text:span text:style-name="T10">ЯВ</text:span></text:span><text:span text:style-name="Font_20_Style15"><text:span text:style-name="T6">КА НА ГОСПИТАЛИЗАЦИЮ</text:span></text:span></text:p>
      <text:p text:style-name="P23"><text:span text:style-name="Font_20_Style15"><text:span text:style-name="T6">В НАЗНАЧЕННОЕ ВРЕМЯ <text:s/>С СОПРОВОЖДАЮЩИМИ</text:span></text:span></text:p>
      <text:p text:style-name="P18"/>
      <text:p text:style-name="P11">График свиданий с пациентам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Стационар</text:p>
          </table:table-cell>
          <table:table-cell table:style-name="Таблица2.A1" office:value-type="string">
            <text:p text:style-name="P12"><text:s text:c="2"/>с 17:00 до 19:00</text:p>
          </table:table-cell>
        </table:table-row>
        <table:table-row>
          <table:table-cell table:style-name="Таблица2.A1" table:number-columns-spanned="2" office:value-type="string">
            <text:p text:style-name="P13">в выходные и праздничные дни: </text:p>
          </table:table-cell>
          <table:covered-table-cell/>
        </table:table-row>
        <table:table-row>
          <table:table-cell table:style-name="Таблица2.A1" office:value-type="string">
            <text:p text:style-name="P12">- утром </text:p>
          </table:table-cell>
          <table:table-cell table:style-name="Таблица2.A1" office:value-type="string">
            <text:p text:style-name="P12">с 12.00 до 14.00</text:p>
          </table:table-cell>
        </table:table-row>
        <table:table-row>
          <table:table-cell table:style-name="Таблица2.A1" office:value-type="string">
            <text:p text:style-name="P12">- вечером </text:p>
          </table:table-cell>
          <table:table-cell table:style-name="Таблица2.A1" office:value-type="string">
            <text:p text:style-name="P12">с 17.00 до 19.00</text:p>
          </table:table-cell>
        </table:table-row>
      </table:table>
      <text:p text:style-name="P19"><text:span text:style-name="Font_20_Style15"><text:span text:style-name="T6">Тихий час с 15:00 до 16:00</text:span></text:span></text:p>
      <text:p text:style-name="P24"><text:span text:style-name="Font_20_Style16"><text:span text:style-name="T11"><text:s/></text:span></text:span><text:span text:style-name="Font_20_Style16"><text:span text:style-name="T12">ПО ВОЗНИКАЮЩИМ ВОПРОСАМ ОБРАЩАЙТЕСЬ ПО</text:span></text:span></text:p>
      <text:p text:style-name="P24"><text:span text:style-name="Font_20_Style16"><text:span text:style-name="T12">ТЕЛ. 790-132 (бюро госпитализаци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entury Schoolbook L" svg:font-family="'Century Schoolbook L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lMothnna" svg:font-family="AlMothnn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1" style:family="paragraph" style:parent-style-name="Standard" style:next-style-name="Standard">
      <style:paragraph-properties fo:hyphenation-ladder-count="no-limit"/>
      <style:text-properties fo:hyphenate="false"/>
    </style:style>
    <style:style style:name="Style2" style:family="paragraph" style:parent-style-name="Standard" style:next-style-name="Standard">
      <style:paragraph-properties fo:line-height="0.536cm" fo:hyphenation-ladder-count="no-limit"/>
      <style:text-properties fo:hyphenate="false"/>
    </style:style>
    <style:style style:name="Style3" style:family="paragraph" style:parent-style-name="Standard" style:next-style-name="Standard">
      <style:paragraph-properties fo:hyphenation-ladder-count="no-limit"/>
      <style:text-properties fo:hyphenate="false"/>
    </style:style>
    <style:style style:name="Style4" style:family="paragraph" style:parent-style-name="Standard" style:next-style-name="Standard">
      <style:paragraph-properties fo:margin-left="0cm" fo:margin-right="0cm" fo:line-height="0.542cm" fo:hyphenation-ladder-count="no-limit" fo:text-indent="-0.61cm" style:auto-text-indent="false"/>
      <style:text-properties fo:hyphenate="false"/>
    </style:style>
    <style:style style:name="Style11" style:family="paragraph" style:parent-style-name="Standard" style:next-style-name="Standard">
      <style:paragraph-properties fo:margin-left="0cm" fo:margin-right="0cm" fo:line-height="0.542cm" fo:hyphenation-ladder-count="no-limit" fo:text-indent="-0.593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style:font-name-asian="Times New Roman" style:language-asian="ru" style:country-asian="RU" style:font-name-complex="Times New Roman" fo:hyphenate="fals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Font_20_Style13" style:display-name="Font Style13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14" style:display-name="Font Style14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1z0" style:family="text">
      <style:text-properties style:font-name="Times New Roman"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weight-asian="bold" style:font-weight-complex="bold"/>
    </style:style>
    <style:style style:name="WW_5f_CharLFO2LVL1" style:display-name="WW_CharLFO2LVL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■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Самбур Татьяна Николаевна</meta:initial-creator>
    <meta:creation-date>2018-04-04T15:11:00Z</meta:creation-date>
    <dc:date>2019-08-12T10:50:49.30</dc:date>
    <meta:print-date>2018-04-05T16:08:00Z</meta:print-date>
    <meta:editing-cycles>3</meta:editing-cycles>
    <meta:editing-duration>PT2H7M</meta:editing-duration>
    <meta:document-statistic meta:table-count="2" meta:image-count="0" meta:object-count="0" meta:page-count="2" meta:paragraph-count="56" meta:word-count="465" meta:character-count="3469" meta:non-whitespace-character-count="3002"/>
    <meta:template xlink:type="simple" xlink:actuate="onRequest" xlink:title="" xlink:href="Normal"/>
  </office:meta>
</office:document-meta>
</file>