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3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4" style:family="paragraph" style:parent-style-name="Style1">
      <style:paragraph-properties fo:margin-top="0.118cm" fo:margin-bottom="0cm" style:contextual-spacing="false" fo:line-height="0.526cm" fo:text-align="center" style:justify-single-word="false"/>
      <style:text-properties officeooo:paragraph-rsid="000e09c4"/>
    </style:style>
    <style:style style:name="P5" style:family="paragraph" style:parent-style-name="Standard">
      <style:paragraph-properties fo:margin-top="0.136cm" fo:margin-bottom="0cm" style:contextual-spacing="false" fo:line-height="0.526cm"/>
      <style:text-properties officeooo:paragraph-rsid="0009552b"/>
    </style:style>
    <style:style style:name="P6" style:family="paragraph" style:parent-style-name="Standard">
      <style:paragraph-properties fo:margin-top="0.136cm" fo:margin-bottom="0cm" style:contextual-spacing="false" fo:line-height="0.526cm" fo:text-align="center" style:justify-single-word="false"/>
      <style:text-properties officeooo:paragraph-rsid="0009552b"/>
    </style:style>
    <style:style style:name="P7" style:family="paragraph" style:parent-style-name="Style2">
      <style:paragraph-properties fo:margin-top="0.136cm" fo:margin-bottom="0cm" style:contextual-spacing="false" fo:line-height="0.526cm" fo:text-align="center" style:justify-single-word="false"/>
      <style:text-properties officeooo:paragraph-rsid="0009552b"/>
    </style:style>
    <style:style style:name="P8" style:family="paragraph" style:parent-style-name="Style2">
      <style:paragraph-properties fo:margin-top="0.136cm" fo:margin-bottom="0cm" style:contextual-spacing="false" fo:line-height="0.526cm" fo:text-align="justify" style:justify-single-word="false"/>
      <style:text-properties officeooo:paragraph-rsid="0009552b"/>
    </style:style>
    <style:style style:name="P9" style:family="paragraph" style:parent-style-name="Style3">
      <style:paragraph-properties fo:margin-top="0.085cm" fo:margin-bottom="0cm" style:contextual-spacing="false" fo:text-align="center" style:justify-single-word="false"/>
      <style:text-properties officeooo:paragraph-rsid="0009552b"/>
    </style:style>
    <style:style style:name="P10" style:family="paragraph" style:parent-style-name="Standard">
      <style:paragraph-properties fo:margin-left="0.106cm" fo:margin-right="-0.212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9.975cm"/>
        </style:tab-stops>
      </style:paragraph-properties>
      <style:text-properties officeooo:paragraph-rsid="000e8771"/>
    </style:style>
    <style:style style:name="P11" style:family="paragraph" style:parent-style-name="Style4" style:list-style-name="WW8Num1">
      <style:paragraph-properties fo:margin-left="0.642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1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aeb18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c9cc3" style:font-size-asian="12pt" style:font-weight-asian="bold" style:font-size-complex="12pt" style:font-weight-complex="bold"/>
    </style:style>
    <style:style style:name="T1" style:family="text">
      <style:text-properties fo:font-size="7pt" fo:language="ru" fo:country="RU" fo:font-style="normal" style:text-underline-style="none" fo:font-weight="bold" officeooo:rsid="0021a0bb" style:font-size-asian="7pt" style:language-asian="ru" style:country-asian="RU" style:font-style-asian="normal" style:font-weight-asian="bold" style:font-size-complex="7pt" style:font-style-complex="normal" style:font-weight-complex="bold"/>
    </style:style>
    <style:style style:name="T2" style:family="text">
      <style:text-properties fo:font-size="12pt" fo:language="ru" fo:country="RU" fo:font-weight="bold" officeooo:rsid="0009552b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fo:font-weight="bold" officeooo:rsid="00188a43" style:language-asian="ru" style:country-asian="RU" style:font-weight-asian="bold" style:font-weight-complex="bold"/>
    </style:style>
    <style:style style:name="T4" style:family="text">
      <style:text-properties fo:font-weight="bold" officeooo:rsid="0023e8fa" style:language-asian="ru" style:country-asian="RU" style:font-weight-asian="bold" style:font-weight-complex="bold"/>
    </style:style>
    <style:style style:name="T5" style:family="text">
      <style:text-properties fo:font-weight="bold" officeooo:rsid="001cc723" style:language-asian="ru" style:country-asian="RU" style:font-weight-asian="bold" style:font-weight-complex="bold"/>
    </style:style>
    <style:style style:name="T6" style:family="text">
      <style:text-properties fo:font-weight="bold" officeooo:rsid="0009552b" style:language-asian="ru" style:country-asian="RU" style:font-weight-asian="bold" style:font-weight-complex="bold"/>
    </style:style>
    <style:style style:name="T7" style:family="text">
      <style:text-properties fo:font-size="14pt" fo:font-style="italic" style:text-underline-style="none" fo:font-weight="normal" officeooo:rsid="0023e8fa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normal" style:text-underline-style="none" fo:font-weight="normal" officeooo:rsid="0021a0b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officeooo:rsid="000e877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solid" style:text-underline-width="auto" style:text-underline-color="font-color" officeooo:rsid="0021a0bb" style:font-size-asian="14pt" style:language-asian="ru" style:country-asian="RU" style:font-style-asian="normal" style:font-size-complex="14pt" style:font-style-complex="normal"/>
    </style:style>
    <style:style style:name="T11" style:family="text">
      <style:text-properties style:language-asian="ru" style:country-asian="RU"/>
    </style:style>
    <style:style style:name="T12" style:family="text">
      <style:text-properties officeooo:rsid="001aeb4b" style:language-asian="ru" style:country-asian="RU"/>
    </style:style>
    <style:style style:name="T13" style:family="text">
      <style:text-properties officeooo:rsid="001fb602" style:language-asian="ru" style:country-asian="RU"/>
    </style:style>
    <style:style style:name="T14" style:family="text">
      <style:text-properties officeooo:rsid="0023e8fa" style:language-asian="ru" style:country-asian="RU"/>
    </style:style>
    <style:style style:name="T15" style:family="text">
      <style:text-properties officeooo:rsid="00188a43" style:language-asian="ru" style:country-asian="RU"/>
    </style:style>
    <style:style style:name="T16" style:family="text">
      <style:text-properties officeooo:rsid="000db8b0" style:language-asian="ru" style:country-asian="RU"/>
    </style:style>
    <style:style style:name="T17" style:family="text">
      <style:text-properties officeooo:rsid="000ed183" style:language-asian="ru" style:country-asian="RU"/>
    </style:style>
    <style:style style:name="T18" style:family="text">
      <style:text-properties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19" style:family="text">
      <style:text-properties fo:font-weight="normal" officeooo:rsid="001aeb4b" style:language-asian="ru" style:country-asian="RU" style:font-weight-asian="normal" style:font-weight-complex="normal"/>
    </style:style>
    <style:style style:name="T20" style:family="text">
      <style:text-properties fo:font-weight="normal" officeooo:rsid="001fb602" style:language-asian="ru" style:country-asian="RU" style:font-weight-asian="normal" style:font-weight-complex="normal"/>
    </style:style>
    <style:style style:name="T21" style:family="text">
      <style:text-properties fo:font-weight="normal" officeooo:rsid="0023e8fa" style:language-asian="ru" style:country-asian="RU" style:font-weight-asian="normal" style:font-weight-complex="normal"/>
    </style:style>
    <style:style style:name="T22" style:family="text">
      <style:text-properties fo:font-weight="normal" officeooo:rsid="00257113" style:language-asian="ru" style:country-asian="RU" style:font-weight-asian="normal" style:font-weight-complex="normal"/>
    </style:style>
    <style:style style:name="T23" style:family="text">
      <style:text-properties fo:font-weight="normal" officeooo:rsid="001d0bc6" style:language-asian="ru" style:country-asian="RU" style:font-weight-asian="normal" style:font-weight-complex="normal"/>
    </style:style>
    <style:style style:name="T24" style:family="text">
      <style:text-properties fo:font-weight="normal" officeooo:rsid="0009552b" style:language-asian="ru" style:country-asian="RU" style:font-weight-asian="normal" style:font-weight-complex="normal"/>
    </style:style>
    <style:style style:name="T25" style:family="text">
      <style:text-properties fo:font-weight="normal" officeooo:rsid="000aeb18" style:language-asian="ru" style:country-asian="RU" style:font-weight-asian="normal" style:font-weight-complex="normal"/>
    </style:style>
    <style:style style:name="T26" style:family="text">
      <style:text-properties fo:font-weight="normal" officeooo:rsid="000c9cc3" style:language-asian="ru" style:country-asian="RU" style:font-weight-asian="normal" style:font-weight-complex="normal"/>
    </style:style>
    <style:style style:name="T27" style:family="text">
      <style:text-properties fo:font-weight="normal" officeooo:rsid="000e09c4" style:language-asian="ru" style:country-asian="RU" style:font-weight-asian="normal" style:font-weight-complex="normal"/>
    </style:style>
    <style:style style:name="T28" style:family="text">
      <style:text-properties fo:font-weight="normal" officeooo:rsid="000e8771" style:language-asian="ru" style:country-asian="RU" style:font-weight-asian="normal" style:font-weight-complex="normal"/>
    </style:style>
    <style:style style:name="T29" style:family="text">
      <style:text-properties fo:font-size="8pt" fo:language="ru" fo:country="RU" fo:font-style="normal" style:text-underline-style="none" fo:font-weight="normal" officeooo:rsid="0021a0bb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T30" style:family="text">
      <style:text-properties fo:language="en" fo:country="US" fo:font-weight="normal" officeooo:rsid="001aeb4b" style:language-asian="ru" style:country-asian="RU" style:font-weight-asian="normal" style:font-weight-complex="normal"/>
    </style:style>
    <style:style style:name="T31" style:family="text">
      <style:text-properties fo:language="en" fo:country="US" fo:font-weight="normal" officeooo:rsid="001fb602" style:language-asian="ru" style:country-asian="RU" style:font-weight-asian="normal" style:font-weight-complex="normal"/>
    </style:style>
    <style:style style:name="T32" style:family="text">
      <style:text-properties fo:language="ru" fo:country="RU" fo:font-weight="bold" officeooo:rsid="001aeb4b" style:language-asian="ru" style:country-asian="RU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_20_Style13"><text:span text:style-name="T7">логотип </text:span></text:span></text:p>
      <text:p text:style-name="P3"><text:span text:style-name="Font_20_Style13"><text:span text:style-name="T8"><text:s text:c="46"/>Дата _______ </text:span></text:span><text:span text:style-name="Font_20_Style13"><text:span text:style-name="T9">Время_________</text:span></text:span></text:p>
      <text:p text:style-name="P2"><text:span text:style-name="Font_20_Style13"><text:span text:style-name="T29"><text:s text:c="44"/></text:span></text:span><text:span text:style-name="Font_20_Style13"><text:span text:style-name="T1"><text:s text:c="3"/></text:span></text:span><text:span text:style-name="Font_20_Style13"><text:span text:style-name="T8">ФИО пациента______</text:span></text:span><text:span text:style-name="Font_20_Style13"><text:span text:style-name="T10">________</text:span></text:span></text:p>
      <text:p text:style-name="P4"><text:span text:style-name="Font_20_Style13"><text:span text:style-name="T10"/></text:span></text:p>
      <text:p text:style-name="P4"><text:span text:style-name="Font_20_Style13"><text:span text:style-name="T8">ПАМЯТКА ПАЦИЕНТУ</text:span></text:span></text:p>
      <text:p text:style-name="P4"><text:span text:style-name="Font_20_Style13"><text:span text:style-name="T8"><text:s/></text:span></text:span><text:span text:style-name="Font_20_Style13"><text:span text:style-name="T29">АМБУЛАТОРНЫЕ ОПЕРАЦИИ ПО УДАЛЕНИЮ НОВООБРАЗОВАНИЙ</text:span></text:span></text:p>
      <text:p text:style-name="P7"><text:span text:style-name="Font_20_Style14"><text:span text:style-name="T18"/></text:span></text:p>
      <text:p text:style-name="P7"><text:span text:style-name="Font_20_Style14"><text:span text:style-name="T18">Уважаемый пациент! </text:span></text:span></text:p>
      <text:p text:style-name="P8"><text:span text:style-name="Font_20_Style15"><text:span text:style-name="T11"><text:tab/>Вам планируется </text:span></text:span><text:span text:style-name="Font_20_Style15"><text:span text:style-name="T13">оперативное вмешательство в БУЗОО 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3">В случае отсутствия какого-либо из </text:span></text:span><text:span text:style-name="Font_20_Style15"><text:span text:style-name="T4">анализов и заключений, <text:s/>или</text:span></text:span><text:span text:style-name="Font_20_Style15"><text:span text:style-name="T3"> не соответств</text:span></text:span><text:span text:style-name="Font_20_Style15"><text:span text:style-name="T5">ия </text:span></text:span><text:span text:style-name="Font_20_Style15"><text:span text:style-name="T3">срок</text:span></text:span><text:span text:style-name="Font_20_Style15"><text:span text:style-name="T4">ов</text:span></text:span><text:span text:style-name="Font_20_Style15"><text:span text:style-name="T3"> годности, мы будем Вынуждены, <text:s/>отказать Вам в </text:span></text:span><text:span text:style-name="Font_20_Style15"><text:span text:style-name="T6">оперативном лечении.</text:span></text:span></text:p>
      <text:p text:style-name="P6"><text:span text:style-name="Font_20_Style15"><text:span text:style-name="T6">Адрес: <text:s text:c="2"/></text:span></text:span><text:span text:style-name="Font_20_Style15"><text:span text:style-name="T2">ул. Декабристов 41, 2 этаж операционный блок</text:span></text:span></text:p>
      <text:p text:style-name="P5"><text:span text:style-name="Font_20_Style15"><text:span text:style-name="T3"/></text:span></text:p>
      <text:p text:style-name="P9"><text:span text:style-name="Font_20_Style16"><text:span text:style-name="T18">Для подготовки и проведения операции Вам необходимо:</text:span></text:span></text:p>
      <text:list xml:id="list30712116" text:style-name="WW8Num1">
        <text:list-header>
          <text:p text:style-name="P11"><text:span text:style-name="Font_20_Style15"><text:span text:style-name="T16">П</text:span></text:span><text:span text:style-name="Font_20_Style15"><text:span text:style-name="T11">ройти</text:span></text:span><text:span text:style-name="Font_20_Style15"><text:span text:style-name="T12"> </text:span></text:span><text:span text:style-name="Font_20_Style15"><text:span text:style-name="T11">обследования по месту жительства</text:span></text:span><text:span text:style-name="Font_20_Style15"><text:span text:style-name="T12">(бесплатно)</text:span></text:span><text:span text:style-name="Font_20_Style15"><text:span text:style-name="T15">, </text:span></text:span><text:span text:style-name="Font_20_Style15"><text:span text:style-name="T17">и</text:span></text:span><text:span text:style-name="Font_20_Style15"><text:span text:style-name="T12">ли </text:span></text:span><text:span text:style-name="Font_20_Style15"><text:span text:style-name="T14">в нашей</text:span></text:span><text:span text:style-name="Font_20_Style15"><text:span text:style-name="T12"> больниц</text:span></text:span><text:span text:style-name="Font_20_Style15"><text:span text:style-name="T14">е</text:span></text:span><text:span text:style-name="Font_20_Style15"><text:span text:style-name="T12"> на платной основе.</text:span></text:span></text:p>
          <text:p text:style-name="P13"><text:span text:style-name="Font_20_Style15"><text:span text:style-name="T32">Перечень анализов:</text:span></text:span></text:p>
        </text:list-header>
        <text:list-item>
          <text:p text:style-name="P14"><text:span text:style-name="Font_20_Style15"><text:span text:style-name="T19"><text:s/>Заключение терапевта, (полный диагноз с указанием лекарственной терапии) </text:span></text:span><text:span text:style-name="Font_20_Style15"><text:span text:style-name="T20">при наличии в анамнезе инфаркта миокарда нарушения ритма</text:span></text:span><text:span text:style-name="Font_20_Style15"><text:span text:style-name="T19"> </text:span></text:span><text:span text:style-name="Font_20_Style15"><text:span text:style-name="T20">сердца необходимо заключени</text:span></text:span><text:span text:style-name="Font_20_Style15"><text:span text:style-name="T21">е</text:span></text:span><text:span text:style-name="Font_20_Style15"><text:span text:style-name="T20"> врача-кардиолога</text:span></text:span><text:span text:style-name="Font_20_Style15"><text:span text:style-name="T19">- </text:span></text:span><text:span text:style-name="Font_20_Style15"><text:span text:style-name="T28">действительно </text:span></text:span><text:span text:style-name="Font_20_Style15"><text:span text:style-name="T19">2 нед</text:span></text:span><text:span text:style-name="Font_20_Style15"><text:span text:style-name="T28">ели</text:span></text:span><text:span text:style-name="Font_20_Style15"><text:span text:style-name="T19">.</text:span></text:span></text:p>
        </text:list-item>
        <text:list-item>
          <text:p text:style-name="P14"><text:span text:style-name="Font_20_Style15"><text:span text:style-name="T19"><text:s text:c="2"/>Клинический развернутый анализ крови - действ</text:span></text:span><text:span text:style-name="Font_20_Style15"><text:span text:style-name="T28">ительно</text:span></text:span><text:span text:style-name="Font_20_Style15"><text:span text:style-name="T19"> 2 нед</text:span></text:span><text:span text:style-name="Font_20_Style15"><text:span text:style-name="T28">ели</text:span></text:span><text:span text:style-name="Font_20_Style15"><text:span text:style-name="T19">.</text:span></text:span></text:p>
        </text:list-item>
        <text:list-item>
          <text:p text:style-name="P15"><text:span text:style-name="Font_20_Style15"><text:span text:style-name="T25"><text:s/>Анализ мочи — действ</text:span></text:span><text:span text:style-name="Font_20_Style15"><text:span text:style-name="T28">ительно</text:span></text:span><text:span text:style-name="Font_20_Style15"><text:span text:style-name="T25"> 2 нед</text:span></text:span><text:span text:style-name="Font_20_Style15"><text:span text:style-name="T28">ели</text:span></text:span><text:span text:style-name="Font_20_Style15"><text:span text:style-name="T25">.</text:span></text:span></text:p>
        </text:list-item>
        <text:list-item>
          <text:p text:style-name="P14"><text:span text:style-name="Font_20_Style15"><text:span text:style-name="T19"><text:s/></text:span></text:span><text:span text:style-name="Font_20_Style15"><text:span text:style-name="T20">Анали</text:span></text:span><text:span text:style-name="Font_20_Style15"><text:span text:style-name="T22">з</text:span></text:span><text:span text:style-name="Font_20_Style15"><text:span text:style-name="T20"> крови на глюкозу (</text:span></text:span><text:span text:style-name="Font_20_Style15"><text:span text:style-name="T19">при заболевании сахарным диабетом</text:span></text:span><text:span text:style-name="Font_20_Style15"><text:span text:style-name="T20">-з</text:span></text:span><text:span text:style-name="Font_20_Style15"><text:span text:style-name="T19">аключение эндокринолога, с </text:span></text:span><text:span text:style-name="Font_20_Style15"><text:span text:style-name="T23">у</text:span></text:span><text:span text:style-name="Font_20_Style15"><text:span text:style-name="T19">казанием лекарственной терапии)</text:span></text:span><text:span text:style-name="Font_20_Style15"><text:span text:style-name="T20"> </text:span></text:span><text:span text:style-name="Font_20_Style15"><text:span text:style-name="T19"><text:s/>— действ</text:span></text:span><text:span text:style-name="Font_20_Style15"><text:span text:style-name="T28">ительно </text:span></text:span><text:span text:style-name="Font_20_Style15"><text:span text:style-name="T19">2 нед</text:span></text:span><text:span text:style-name="Font_20_Style15"><text:span text:style-name="T28">ели</text:span></text:span><text:span text:style-name="Font_20_Style15"><text:span text:style-name="T19">.</text:span></text:span></text:p>
        </text:list-item>
        <text:list-item>
          <text:p text:style-name="P14"><text:span text:style-name="Font_20_Style15"><text:span text:style-name="T19"><text:s/>Кровь на сифилис, метод ИФА </text:span></text:span><text:span text:style-name="Font_20_Style15"><text:span text:style-name="T20">суммарные антитела, или РПГА на сифилис</text:span></text:span><text:span text:style-name="Font_20_Style15"><text:span text:style-name="T19"> — </text:span></text:span><text:span text:style-name="Font_20_Style15"><text:span text:style-name="T28">действительно </text:span></text:span><text:span text:style-name="Font_20_Style15"><text:span text:style-name="T19">6 мес</text:span></text:span><text:span text:style-name="Font_20_Style15"><text:span text:style-name="T28">яцев</text:span></text:span><text:span text:style-name="Font_20_Style15"><text:span text:style-name="T19">(при положительном результате — консультация врача-дерматовенеролога).</text:span></text:span></text:p>
        </text:list-item>
        <text:list-item>
          <text:p text:style-name="P14"><text:span text:style-name="Font_20_Style15"><text:span text:style-name="T19"><text:s/>Кровь на микрореакцию — </text:span></text:span><text:span text:style-name="Font_20_Style15"><text:span text:style-name="T28">действительно </text:span></text:span><text:span text:style-name="Font_20_Style15"><text:span text:style-name="T19">6 мес</text:span></text:span><text:span text:style-name="Font_20_Style15"><text:span text:style-name="T28">яцев</text:span></text:span><text:span text:style-name="Font_20_Style15"><text:span text:style-name="T19">.</text:span></text:span></text:p>
        </text:list-item>
        <text:list-item>
          <text:p text:style-name="P14"><text:span text:style-name="Font_20_Style15"><text:span text:style-name="T19"><text:s/></text:span></text:span><text:span text:style-name="Font_20_Style15"><text:span text:style-name="T30">HB</text:span></text:span><text:span text:style-name="Font_20_Style15"><text:span text:style-name="T31">s</text:span></text:span><text:span text:style-name="Font_20_Style15"><text:span text:style-name="T30"> Ag —</text:span></text:span><text:span text:style-name="Font_20_Style15"><text:span text:style-name="T19"> действ</text:span></text:span><text:span text:style-name="Font_20_Style15"><text:span text:style-name="T28">ительно </text:span></text:span><text:span text:style-name="Font_20_Style15"><text:span text:style-name="T19">1 мес</text:span></text:span><text:span text:style-name="Font_20_Style15"><text:span text:style-name="T28">яц</text:span></text:span><text:span text:style-name="Font_20_Style15"><text:span text:style-name="T19">(при положительном результате консультация врача -инфекциониста).</text:span></text:span></text:p>
        </text:list-item>
        <text:list-item>
          <text:p text:style-name="P14"><text:span text:style-name="Font_20_Style15"><text:span text:style-name="T19"><text:s/>АнтиВГС (метод ИФА) — </text:span></text:span><text:span text:style-name="Font_20_Style15"><text:span text:style-name="T28">действительно </text:span></text:span><text:span text:style-name="Font_20_Style15"><text:span text:style-name="T19">1 мес</text:span></text:span><text:span text:style-name="Font_20_Style15"><text:span text:style-name="T28">яц</text:span></text:span><text:span text:style-name="Font_20_Style15"><text:span text:style-name="T19">(при положительном результате консультация врача -инфекциониста).</text:span></text:span></text:p>
        </text:list-item>
        <text:list-item>
          <text:p text:style-name="P14"><text:span text:style-name="Font_20_Style15"><text:span text:style-name="T19"><text:s text:c="2"/>Флюорография </text:span></text:span><text:span text:style-name="Font_20_Style15"><text:span text:style-name="T20">либо рентгенография легких</text:span></text:span><text:span text:style-name="Font_20_Style15"><text:span text:style-name="T19"> (копия) — действ</text:span></text:span><text:span text:style-name="Font_20_Style15"><text:span text:style-name="T28">ительно</text:span></text:span><text:span text:style-name="Font_20_Style15"><text:span text:style-name="T19"> 1 год.</text:span></text:span></text:p>
        </text:list-item>
        <text:list-item>
          <text:p text:style-name="P16"><text:span text:style-name="Font_20_Style15"><text:span text:style-name="T26"><text:s/>ИФА на ВИЧ — </text:span></text:span><text:span text:style-name="Font_20_Style15"><text:span text:style-name="T28">действительно </text:span></text:span><text:span text:style-name="Font_20_Style15"><text:span text:style-name="T26">1 мес</text:span></text:span><text:span text:style-name="Font_20_Style15"><text:span text:style-name="T28">яц</text:span></text:span><text:span text:style-name="Font_20_Style15"><text:span text:style-name="T26">.</text:span></text:span></text:p>
        </text:list-item>
        <text:list-item>
          <text:p text:style-name="P15"><text:span text:style-name="Font_20_Style15"><text:span text:style-name="T19"><text:s/>Прививочный сертификат с отметкой о прививке от дифтерии + копия</text:span></text:span></text:p>
        </text:list-item>
      </text:list>
      <text:p text:style-name="P1"><text:span text:style-name="Font_20_Style15"><text:span text:style-name="T24">При себе иметь:</text:span></text:span></text:p>
      <text:list xml:id="list30712117" text:style-name="L1">
        <text:list-item>
          <text:p text:style-name="P12"><text:span text:style-name="Font_20_Style15"><text:span text:style-name="T24">сменную обувь</text:span></text:span></text:p>
        </text:list-item>
        <text:list-item>
          <text:p text:style-name="P12"><text:span text:style-name="Font_20_Style15"><text:span text:style-name="T23">П</text:span></text:span><text:span text:style-name="Font_20_Style15"><text:span text:style-name="T19">аспорт+копия</text:span></text:span></text:p>
        </text:list-item>
      </text:list>
      <text:p text:style-name="P10"><text:span text:style-name="Font_20_Style15"><text:span text:style-name="T23"><text:s/></text:span></text:span><text:span text:style-name="Font_20_Style15"><text:span text:style-name="T25">В день операции косметикой не пользоваться.</text:span></text:span></text:p>
      <text:p text:style-name="P10"><text:span text:style-name="Font_20_Style15"><text:span text:style-name="T27">Пер</text:span></text:span><text:span text:style-name="Font_20_Style15"><text:span text:style-name="T25">евязки проводятся на следующий день посл</text:span></text:span><text:span text:style-name="Font_20_Style15"><text:span text:style-name="T27">е </text:span></text:span><text:span text:style-name="Font_20_Style15"><text:span text:style-name="T25">операции_____ час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36cm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6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1z0" style:family="text">
      <style:text-properties style:font-name="Times New Roman1" fo:font-weight="bold" style:font-weight-asian="bold" style:font-weight-complex="bold"/>
    </style:style>
    <style:style style:name="Font_20_Style13" style:display-name="Font Style13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16" style:display-name="Font Style16" style:family="text" style:parent-style-name="Default_20_Paragraph_20_Fon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56:49.23</meta:creation-date>
    <dc:date>2019-08-12T10:51:00.35</dc:date>
    <meta:editing-duration>P0D</meta:editing-duration>
    <meta:editing-cycles>6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27" meta:word-count="246" meta:character-count="1987" meta:non-whitespace-character-count="1665"/>
  </office:meta>
</office:document-meta>
</file>