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lMothnna" svg:font-family="AlMothnna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4.453cm" fo:margin-left="0.242cm" fo:margin-right="2.305cm" table:align="margins" style:writing-mode="lr-tb"/>
    </style:style>
    <style:style style:name="Таблица1.A" style:family="table-column">
      <style:table-column-properties style:column-width="0.427cm" style:rel-column-width="1939*"/>
    </style:style>
    <style:style style:name="Таблица1.B" style:family="table-column">
      <style:table-column-properties style:column-width="0.473cm" style:rel-column-width="2143*"/>
    </style:style>
    <style:style style:name="Таблица1.D" style:family="table-column">
      <style:table-column-properties style:column-width="0.517cm" style:rel-column-width="2347*"/>
    </style:style>
    <style:style style:name="Таблица1.F" style:family="table-column">
      <style:table-column-properties style:column-width="0.496cm" style:rel-column-width="2245*"/>
    </style:style>
    <style:style style:name="Таблица1.X" style:family="table-column">
      <style:table-column-properties style:column-width="0.54cm" style:rel-column-width="2449*"/>
    </style:style>
    <style:style style:name="Таблица1.c" style:family="table-column">
      <style:table-column-properties style:column-width="0.499cm" style:rel-column-width="2267*"/>
    </style:style>
    <style:style style:name="Таблица1.A1" style:family="table-cell">
      <style:table-cell-properties fo:padding="0.097cm" fo:border-left="1pt solid #000000" fo:border-right="none" fo:border-top="1pt solid #000000" fo:border-bottom="1pt solid #000000"/>
    </style:style>
    <style:style style:name="Таблица1.c1" style:family="table-cell">
      <style:table-cell-properties fo:padding="0.097cm" fo:border="1pt solid #000000"/>
    </style:style>
    <style:style style:name="Таблица2" style:family="table">
      <style:table-properties style:width="11.71cm" fo:margin-left="-0.406cm" table:align="left" style:writing-mode="lr-tb"/>
    </style:style>
    <style:style style:name="Таблица2.A" style:family="table-column">
      <style:table-column-properties style:column-width="7.798cm"/>
    </style:style>
    <style:style style:name="Таблица2.B" style:family="table-column">
      <style:table-column-properties style:column-width="3.91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.305cm" fo:margin-bottom="0cm" style:contextual-spacing="false" fo:line-height="0.575cm" fo:text-align="start" style:justify-single-word="false" fo:text-indent="0cm" style:auto-text-indent="false"/>
      <style:text-properties fo:font-size="12pt" fo:language="ru" fo:country="RU" fo:font-weight="bold" officeooo:paragraph-rsid="000b194e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margin-top="0.305cm" fo:margin-bottom="0cm" style:contextual-spacing="false" fo:line-height="0.575cm" fo:text-align="center" style:justify-single-word="false" fo:text-indent="0cm" style:auto-text-indent="false">
        <style:tab-stops>
          <style:tab-stop style:position="3.623cm"/>
          <style:tab-stop style:position="12.21cm" style:leader-style="solid" style:leader-text="_"/>
        </style:tab-stops>
      </style:paragraph-properties>
      <style:text-properties officeooo:paragraph-rsid="0010224d"/>
    </style:style>
    <style:style style:name="P3" style:family="paragraph" style:parent-style-name="Standard">
      <style:paragraph-properties fo:margin-left="0cm" fo:margin-right="0cm" fo:margin-top="0.136cm" fo:margin-bottom="0cm" style:contextual-spacing="false" fo:line-height="0.526cm" fo:text-indent="0cm" style:auto-text-indent="false"/>
      <style:text-properties officeooo:paragraph-rsid="0009552b"/>
    </style:style>
    <style:style style:name="P4" style:family="paragraph" style:parent-style-name="Standard">
      <style:paragraph-properties fo:margin-top="0.118cm" fo:margin-bottom="0cm" style:contextual-spacing="false" fo:text-align="end" style:justify-single-word="false"/>
      <style:text-properties officeooo:paragraph-rsid="0009552b"/>
    </style:style>
    <style:style style:name="P5" style:family="paragraph" style:parent-style-name="Style1">
      <style:paragraph-properties fo:margin-top="0.118cm" fo:margin-bottom="0cm" style:contextual-spacing="false" fo:text-align="end" style:justify-single-word="false"/>
      <style:text-properties officeooo:paragraph-rsid="0009552b"/>
    </style:style>
    <style:style style:name="P6" style:family="paragraph" style:parent-style-name="Style1">
      <style:paragraph-properties fo:margin-top="0.118cm" fo:margin-bottom="0cm" style:contextual-spacing="false" fo:text-align="end" style:justify-single-word="false"/>
      <style:text-properties officeooo:paragraph-rsid="000b194e"/>
    </style:style>
    <style:style style:name="P7" style:family="paragraph" style:parent-style-name="Style1">
      <style:paragraph-properties fo:margin-top="0.118cm" fo:margin-bottom="0cm" style:contextual-spacing="false" fo:line-height="0.526cm" fo:text-align="center" style:justify-single-word="false"/>
      <style:text-properties officeooo:paragraph-rsid="000fb88e"/>
    </style:style>
    <style:style style:name="P8" style:family="paragraph" style:parent-style-name="Style2">
      <style:paragraph-properties fo:margin-top="0.136cm" fo:margin-bottom="0cm" style:contextual-spacing="false" fo:line-height="0.526cm" fo:text-align="center" style:justify-single-word="false"/>
      <style:text-properties officeooo:paragraph-rsid="0009552b"/>
    </style:style>
    <style:style style:name="P9" style:family="paragraph" style:parent-style-name="Style2">
      <style:paragraph-properties fo:margin-top="0.136cm" fo:margin-bottom="0cm" style:contextual-spacing="false" fo:line-height="0.526cm" fo:text-align="justify" style:justify-single-word="false"/>
      <style:text-properties officeooo:paragraph-rsid="0009552b"/>
    </style:style>
    <style:style style:name="P10" style:family="paragraph" style:parent-style-name="Standard">
      <style:paragraph-properties fo:margin-left="1.185cm" fo:margin-right="4.741cm" fo:margin-top="0.152cm" fo:margin-bottom="0cm" style:contextual-spacing="false" fo:line-height="0.559cm" fo:text-indent="0cm" style:auto-text-indent="false">
        <style:tab-stops>
          <style:tab-stop style:position="3.623cm"/>
          <style:tab-stop style:position="12.21cm" style:leader-style="solid" style:leader-text="_"/>
        </style:tab-stops>
      </style:paragraph-properties>
      <style:text-properties officeooo:paragraph-rsid="000b194e"/>
    </style:style>
    <style:style style:name="P11" style:family="paragraph" style:parent-style-name="Standard">
      <style:paragraph-properties fo:margin-left="1.185cm" fo:margin-right="4.741cm" fo:margin-top="0.152cm" fo:margin-bottom="0cm" style:contextual-spacing="false" fo:line-height="0.559cm" fo:text-indent="0cm" style:auto-text-indent="false">
        <style:tab-stops>
          <style:tab-stop style:position="3.623cm"/>
          <style:tab-stop style:position="12.21cm" style:leader-style="solid" style:leader-text="_"/>
        </style:tab-stops>
      </style:paragraph-properties>
      <style:text-properties officeooo:paragraph-rsid="000cc7f3"/>
    </style:style>
    <style:style style:name="P12" style:family="paragraph" style:parent-style-name="Standard">
      <style:paragraph-properties fo:margin-left="1.185cm" fo:margin-right="4.741cm" fo:margin-top="0.152cm" fo:margin-bottom="0cm" style:contextual-spacing="false" fo:line-height="0.559cm" fo:text-align="center" style:justify-single-word="false" fo:text-indent="0cm" style:auto-text-indent="false">
        <style:tab-stops>
          <style:tab-stop style:position="3.623cm"/>
          <style:tab-stop style:position="12.21cm" style:leader-style="solid" style:leader-text="_"/>
        </style:tab-stops>
      </style:paragraph-properties>
      <style:text-properties officeooo:paragraph-rsid="000b194e"/>
    </style:style>
    <style:style style:name="P13" style:family="paragraph" style:parent-style-name="Standard">
      <style:paragraph-properties fo:margin-left="1.185cm" fo:margin-right="4.741cm" fo:margin-top="0.152cm" fo:margin-bottom="0cm" style:contextual-spacing="false" fo:line-height="0.559cm" fo:text-align="center" style:justify-single-word="false" fo:text-indent="0cm" style:auto-text-indent="false">
        <style:tab-stops>
          <style:tab-stop style:position="3.623cm"/>
          <style:tab-stop style:position="12.21cm" style:leader-style="solid" style:leader-text="_"/>
        </style:tab-stops>
      </style:paragraph-properties>
      <style:text-properties officeooo:paragraph-rsid="000cc7f3"/>
    </style:style>
    <style:style style:name="P14" style:family="paragraph" style:parent-style-name="Style2">
      <style:paragraph-properties fo:margin-left="1.185cm" fo:margin-right="4.741cm" fo:margin-top="0.152cm" fo:margin-bottom="0cm" style:contextual-spacing="false" fo:line-height="0.559cm" fo:text-indent="0cm" style:auto-text-indent="false">
        <style:tab-stops>
          <style:tab-stop style:position="3.623cm"/>
          <style:tab-stop style:position="12.21cm" style:leader-style="solid" style:leader-text="_"/>
        </style:tab-stops>
      </style:paragraph-properties>
      <style:text-properties officeooo:paragraph-rsid="000b194e"/>
    </style:style>
    <style:style style:name="P15" style:family="paragraph" style:parent-style-name="Normal_20__28_Web_29_">
      <style:paragraph-properties fo:margin-left="1.185cm" fo:margin-right="4.741cm" fo:margin-top="0.049cm" fo:margin-bottom="0.049cm" style:contextual-spacing="false" fo:line-height="0.559cm" fo:text-indent="0cm" style:auto-text-indent="false">
        <style:tab-stops>
          <style:tab-stop style:position="3.623cm"/>
          <style:tab-stop style:position="12.21cm" style:leader-style="solid" style:leader-text="_"/>
        </style:tab-stops>
      </style:paragraph-properties>
      <style:text-properties officeooo:paragraph-rsid="000cc7f3"/>
    </style:style>
    <style:style style:name="P16" style:family="paragraph" style:parent-style-name="Standard">
      <style:paragraph-properties fo:margin-left="0.644cm" fo:margin-right="0cm" fo:margin-top="0.152cm" fo:margin-bottom="0cm" style:contextual-spacing="false" fo:text-indent="0cm" style:auto-text-indent="false" fo:break-before="page">
        <style:tab-stops>
          <style:tab-stop style:position="2.54cm"/>
          <style:tab-stop style:position="11.127cm" style:leader-style="solid" style:leader-text="_"/>
        </style:tab-stops>
      </style:paragraph-properties>
      <style:text-properties officeooo:paragraph-rsid="000b194e"/>
    </style:style>
    <style:style style:name="P17" style:family="paragraph" style:parent-style-name="Standard">
      <style:paragraph-properties fo:margin-left="0.644cm" fo:margin-right="0cm" fo:margin-top="0.152cm" fo:margin-bottom="0cm" style:contextual-spacing="false" fo:text-align="center" style:justify-single-word="false" fo:text-indent="0cm" style:auto-text-indent="false">
        <style:tab-stops>
          <style:tab-stop style:position="2.54cm"/>
          <style:tab-stop style:position="11.127cm" style:leader-style="solid" style:leader-text="_"/>
        </style:tab-stops>
      </style:paragraph-properties>
      <style:text-properties officeooo:paragraph-rsid="000b194e"/>
    </style:style>
    <style:style style:name="P18" style:family="paragraph" style:parent-style-name="Table_20_Contents">
      <style:paragraph-properties fo:text-align="justify" style:justify-single-word="false"/>
      <style:text-properties style:font-name="Trebuchet MS" fo:font-weight="bold" officeooo:paragraph-rsid="000b194e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officeooo:paragraph-rsid="0009552b"/>
    </style:style>
    <style:style style:name="P20" style:family="paragraph" style:parent-style-name="Style3">
      <style:paragraph-properties fo:margin-top="0.085cm" fo:margin-bottom="0cm" style:contextual-spacing="false" fo:text-align="center" style:justify-single-word="false"/>
      <style:text-properties officeooo:paragraph-rsid="0009552b"/>
    </style:style>
    <style:style style:name="P21" style:family="paragraph" style:parent-style-name="Normal_20__28_Web_29_">
      <style:paragraph-properties fo:margin-top="0.049cm" fo:margin-bottom="0.049cm" style:contextual-spacing="false"/>
      <style:text-properties fo:font-size="11pt" officeooo:paragraph-rsid="000cc7f3" style:font-size-asian="11pt" style:font-size-complex="11pt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4pt" officeooo:paragraph-rsid="000cc7f3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23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1pt" officeooo:paragraph-rsid="000cc7f3" style:font-size-asian="11pt" style:font-name-complex="Times New Roman2" style:font-size-complex="11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1pt" officeooo:paragraph-rsid="000cc7f3" style:font-size-asian="11pt" style:font-name-complex="Times New Roman2" style:font-size-complex="11pt"/>
    </style:style>
    <style:style style:name="P25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1pt" officeooo:rsid="0010224d" officeooo:paragraph-rsid="0010224d" style:font-size-asian="11pt" style:font-name-complex="Times New Roman2" style:font-size-complex="11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2.032cm"/>
          <style:tab-stop style:position="2.625cm"/>
        </style:tab-stops>
      </style:paragraph-properties>
      <style:text-properties officeooo:paragraph-rsid="000b194e"/>
    </style:style>
    <style:style style:name="P27" style:family="paragraph" style:parent-style-name="Standard">
      <style:paragraph-properties fo:margin-left="1.185cm" fo:margin-right="0.026cm" fo:margin-top="0.152cm" fo:margin-bottom="0cm" style:contextual-spacing="false" fo:line-height="0.559cm" fo:text-align="center" style:justify-single-word="false" fo:text-indent="0cm" style:auto-text-indent="false">
        <style:tab-stops>
          <style:tab-stop style:position="3.623cm"/>
          <style:tab-stop style:position="12.21cm" style:leader-style="solid" style:leader-text="_"/>
        </style:tab-stops>
      </style:paragraph-properties>
      <style:text-properties officeooo:paragraph-rsid="000b194e"/>
    </style:style>
    <style:style style:name="P28" style:family="paragraph" style:parent-style-name="Standard">
      <style:paragraph-properties fo:margin-left="1.185cm" fo:margin-right="-0.079cm" fo:margin-top="0.152cm" fo:margin-bottom="0cm" style:contextual-spacing="false" fo:line-height="0.559cm" fo:text-align="justify" style:justify-single-word="false" fo:text-indent="0cm" style:auto-text-indent="false">
        <style:tab-stops>
          <style:tab-stop style:position="3.623cm"/>
          <style:tab-stop style:position="12.21cm" style:leader-style="solid" style:leader-text="_"/>
        </style:tab-stops>
      </style:paragraph-properties>
      <style:text-properties officeooo:paragraph-rsid="000b194e"/>
    </style:style>
    <style:style style:name="P29" style:family="paragraph" style:parent-style-name="Standard">
      <style:paragraph-properties fo:margin-left="-0.132cm" fo:margin-right="-0.159cm" fo:margin-top="0.152cm" fo:margin-bottom="0cm" style:contextual-spacing="false" fo:line-height="0.559cm" fo:text-align="center" style:justify-single-word="false" fo:text-indent="0cm" style:auto-text-indent="false">
        <style:tab-stops>
          <style:tab-stop style:position="3.623cm"/>
          <style:tab-stop style:position="12.21cm" style:leader-style="solid" style:leader-text="_"/>
        </style:tab-stops>
      </style:paragraph-properties>
      <style:text-properties officeooo:paragraph-rsid="0010224d"/>
    </style:style>
    <style:style style:name="P30" style:family="paragraph" style:parent-style-name="Standard" style:list-style-name="WW8Num1">
      <style:paragraph-properties fo:text-align="justify" style:justify-single-word="false">
        <style:tab-stops>
          <style:tab-stop style:position="2.032cm"/>
          <style:tab-stop style:position="2.625cm"/>
        </style:tab-stops>
      </style:paragraph-properties>
      <style:text-properties officeooo:paragraph-rsid="000b194e"/>
    </style:style>
    <style:style style:name="P31" style:family="paragraph" style:parent-style-name="Standard" style:list-style-name="WW8Num1">
      <style:paragraph-properties fo:text-align="justify" style:justify-single-word="false">
        <style:tab-stops>
          <style:tab-stop style:position="2.032cm"/>
          <style:tab-stop style:position="2.625cm"/>
        </style:tab-stops>
      </style:paragraph-properties>
      <style:text-properties officeooo:paragraph-rsid="000dda6d"/>
    </style:style>
    <style:style style:name="P32" style:family="paragraph" style:parent-style-name="Standard" style:list-style-name="WW8Num1">
      <style:paragraph-properties fo:margin-left="0.085cm" fo:margin-right="0cm" fo:text-align="center" style:justify-single-word="false" fo:text-indent="0cm" style:auto-text-indent="false">
        <style:tab-stops>
          <style:tab-stop style:position="2.032cm"/>
          <style:tab-stop style:position="2.625cm"/>
        </style:tab-stops>
      </style:paragraph-properties>
      <style:text-properties fo:font-size="12pt" fo:language="ru" fo:country="RU" fo:font-weight="bold" officeooo:paragraph-rsid="000b194e" style:font-size-asian="12pt" style:font-weight-asian="bold" style:font-size-complex="12pt" style:font-weight-complex="bold"/>
    </style:style>
    <style:style style:name="P33" style:family="paragraph" style:parent-style-name="Standard" style:list-style-name="L1">
      <style:paragraph-properties fo:margin-top="0.152cm" fo:margin-bottom="0cm" style:contextual-spacing="false" fo:line-height="0.559cm">
        <style:tab-stops>
          <style:tab-stop style:position="3.623cm"/>
          <style:tab-stop style:position="12.21cm" style:leader-style="solid" style:leader-text="_"/>
        </style:tab-stops>
      </style:paragraph-properties>
      <style:text-properties officeooo:paragraph-rsid="000b194e"/>
    </style:style>
    <style:style style:name="P34" style:family="paragraph" style:parent-style-name="Style11" style:list-style-name="WW8Num1">
      <style:paragraph-properties fo:text-align="justify" style:justify-single-word="false">
        <style:tab-stops>
          <style:tab-stop style:position="2.032cm"/>
          <style:tab-stop style:position="2.625cm"/>
        </style:tab-stops>
      </style:paragraph-properties>
      <style:text-properties officeooo:paragraph-rsid="000fb88e"/>
    </style:style>
    <style:style style:name="P35" style:family="paragraph" style:parent-style-name="Style11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2.032cm"/>
          <style:tab-stop style:position="2.625cm"/>
        </style:tab-stops>
      </style:paragraph-properties>
      <style:text-properties officeooo:paragraph-rsid="000fb88e"/>
    </style:style>
    <style:style style:name="P36" style:family="paragraph" style:parent-style-name="Style4" style:list-style-name="WW8Num1">
      <style:paragraph-properties fo:margin-left="0.642cm" fo:margin-right="0cm" fo:text-align="justify" style:justify-single-word="false" fo:text-indent="0cm" style:auto-text-indent="false">
        <style:tab-stops>
          <style:tab-stop style:position="3.757cm"/>
        </style:tab-stops>
      </style:paragraph-properties>
      <style:text-properties officeooo:paragraph-rsid="0009552b"/>
    </style:style>
    <style:style style:name="T1" style:family="text">
      <style:text-properties fo:font-size="7pt" fo:language="ru" fo:country="RU" fo:font-style="normal" style:text-underline-style="none" fo:font-weight="bold" officeooo:rsid="0021a0bb" style:font-size-asian="7pt" style:language-asian="ru" style:country-asian="RU" style:font-style-asian="normal" style:font-weight-asian="bold" style:font-size-complex="7pt" style:font-style-complex="normal" style:font-weight-complex="bold"/>
    </style:style>
    <style:style style:name="T2" style:family="text">
      <style:text-properties fo:font-weight="bold" style:language-asian="ru" style:country-asian="RU" style:font-weight-asian="bold" style:font-weight-complex="bold"/>
    </style:style>
    <style:style style:name="T3" style:family="text">
      <style:text-properties fo:font-weight="bold" officeooo:rsid="00188a43" style:language-asian="ru" style:country-asian="RU" style:font-weight-asian="bold" style:font-weight-complex="bold"/>
    </style:style>
    <style:style style:name="T4" style:family="text">
      <style:text-properties fo:font-weight="bold" officeooo:rsid="0023e8fa" style:language-asian="ru" style:country-asian="RU" style:font-weight-asian="bold" style:font-weight-complex="bold"/>
    </style:style>
    <style:style style:name="T5" style:family="text">
      <style:text-properties fo:font-weight="bold" officeooo:rsid="001cc723" style:language-asian="ru" style:country-asian="RU" style:font-weight-asian="bold" style:font-weight-complex="bold"/>
    </style:style>
    <style:style style:name="T6" style:family="text">
      <style:text-properties fo:font-weight="bold" officeooo:rsid="0009552b" style:language-asian="ru" style:country-asian="RU" style:font-weight-asian="bold" style:font-weight-complex="bold"/>
    </style:style>
    <style:style style:name="T7" style:family="text">
      <style:text-properties fo:font-weight="bold" officeooo:rsid="000fb88e" style:language-asian="ru" style:country-asian="RU" style:font-weight-asian="bold" style:font-weight-complex="bold"/>
    </style:style>
    <style:style style:name="T8" style:family="text">
      <style:text-properties fo:font-weight="bold" officeooo:rsid="001aeb4b" style:language-asian="ru" style:country-asian="RU" style:font-weight-asian="bold" style:font-weight-complex="bold"/>
    </style:style>
    <style:style style:name="T9" style:family="text">
      <style:text-properties fo:font-weight="bold" officeooo:rsid="0011f746" style:language-asian="ru" style:country-asian="RU" style:font-weight-asian="bold" style:font-weight-complex="bold"/>
    </style:style>
    <style:style style:name="T10" style:family="text">
      <style:text-properties fo:font-size="14pt" fo:font-style="italic" style:text-underline-style="none" fo:font-weight="normal" officeooo:rsid="0023e8fa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T11" style:family="text">
      <style:text-properties fo:font-size="14pt" fo:font-style="normal" style:text-underline-style="none" fo:font-weight="normal" officeooo:rsid="0021a0bb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size="14pt" fo:font-style="normal" style:text-underline-style="none" fo:font-weight="normal" officeooo:rsid="0009552b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size="14pt" fo:font-style="normal" style:text-underline-style="solid" style:text-underline-width="auto" style:text-underline-color="font-color" officeooo:rsid="0021a0bb" style:font-size-asian="14pt" style:language-asian="ru" style:country-asian="RU" style:font-style-asian="normal" style:font-size-complex="14pt" style:font-style-complex="normal"/>
    </style:style>
    <style:style style:name="T14" style:family="text">
      <style:text-properties fo:font-size="14pt" style:text-underline-style="solid" style:text-underline-width="auto" style:text-underline-color="font-color" fo:font-weight="bold" officeooo:rsid="001cc723" style:font-size-asian="14pt" style:language-asian="ru" style:country-asian="RU" style:font-weight-asian="bold" style:font-size-complex="14pt" style:font-weight-complex="bold"/>
    </style:style>
    <style:style style:name="T15" style:family="text">
      <style:text-properties fo:font-size="14pt" style:text-underline-style="solid" style:text-underline-width="auto" style:text-underline-color="font-color" fo:font-weight="bold" officeooo:rsid="001b8dfd" style:font-size-asian="14pt" style:language-asian="ru" style:country-asian="RU" style:font-weight-asian="bold" style:font-size-complex="14pt" style:font-weight-complex="bold"/>
    </style:style>
    <style:style style:name="T16" style:family="text">
      <style:text-properties style:language-asian="ru" style:country-asian="RU"/>
    </style:style>
    <style:style style:name="T17" style:family="text">
      <style:text-properties officeooo:rsid="001aeb4b" style:language-asian="ru" style:country-asian="RU"/>
    </style:style>
    <style:style style:name="T18" style:family="text">
      <style:text-properties officeooo:rsid="001fb602" style:language-asian="ru" style:country-asian="RU"/>
    </style:style>
    <style:style style:name="T19" style:family="text">
      <style:text-properties officeooo:rsid="0023e8fa" style:language-asian="ru" style:country-asian="RU"/>
    </style:style>
    <style:style style:name="T20" style:family="text">
      <style:text-properties officeooo:rsid="00188a43" style:language-asian="ru" style:country-asian="RU"/>
    </style:style>
    <style:style style:name="T21" style:family="text">
      <style:text-properties officeooo:rsid="00257113" style:language-asian="ru" style:country-asian="RU"/>
    </style:style>
    <style:style style:name="T22" style:family="text">
      <style:text-properties officeooo:rsid="0021a0bb" style:language-asian="ru" style:country-asian="RU"/>
    </style:style>
    <style:style style:name="T23" style:family="text">
      <style:text-properties officeooo:rsid="001cc723" style:language-asian="ru" style:country-asian="RU"/>
    </style:style>
    <style:style style:name="T24" style:family="text">
      <style:text-properties officeooo:rsid="000fb88e" style:language-asian="ru" style:country-asian="RU"/>
    </style:style>
    <style:style style:name="T25" style:family="text">
      <style:text-properties officeooo:rsid="00105824" style:language-asian="ru" style:country-asian="RU"/>
    </style:style>
    <style:style style:name="T26" style:family="text">
      <style:text-properties fo:font-style="normal" style:text-underline-style="solid" style:text-underline-width="auto" style:text-underline-color="font-color" fo:font-weight="bold" style:language-asian="ru" style:country-asian="RU" style:font-style-asian="normal" style:font-weight-asian="bold" style:font-style-complex="normal" style:font-weight-complex="bold"/>
    </style:style>
    <style:style style:name="T27" style:family="text">
      <style:text-properties fo:font-weight="normal" style:language-asian="ru" style:country-asian="RU" style:font-weight-asian="normal" style:font-weight-complex="normal"/>
    </style:style>
    <style:style style:name="T28" style:family="text">
      <style:text-properties fo:font-weight="normal" officeooo:rsid="001aeb4b" style:language-asian="ru" style:country-asian="RU" style:font-weight-asian="normal" style:font-weight-complex="normal"/>
    </style:style>
    <style:style style:name="T29" style:family="text">
      <style:text-properties fo:font-weight="normal" officeooo:rsid="001d0bc6" style:language-asian="ru" style:country-asian="RU" style:font-weight-asian="normal" style:font-weight-complex="normal"/>
    </style:style>
    <style:style style:name="T30" style:family="text">
      <style:text-properties fo:font-weight="normal" officeooo:rsid="00188a43" style:language-asian="ru" style:country-asian="RU" style:font-weight-asian="normal" style:font-weight-complex="normal"/>
    </style:style>
    <style:style style:name="T31" style:family="text">
      <style:text-properties fo:font-weight="normal" officeooo:rsid="001b8dfd" style:language-asian="ru" style:country-asian="RU" style:font-weight-asian="normal" style:font-weight-complex="normal"/>
    </style:style>
    <style:style style:name="T32" style:family="text">
      <style:text-properties fo:font-weight="normal" officeooo:rsid="0010224d" style:language-asian="ru" style:country-asian="RU" style:font-weight-asian="normal" style:font-weight-complex="normal"/>
    </style:style>
    <style:style style:name="T33" style:family="text">
      <style:text-properties fo:font-size="8pt" fo:language="ru" fo:country="RU" fo:font-style="normal" style:text-underline-style="none" fo:font-weight="normal" officeooo:rsid="0021a0bb" style:font-size-asian="8pt" style:language-asian="ru" style:country-asian="RU" style:font-style-asian="normal" style:font-weight-asian="normal" style:font-size-complex="8pt" style:font-style-complex="normal" style:font-weight-complex="normal"/>
    </style:style>
    <style:style style:name="T34" style:family="text">
      <style:text-properties fo:font-size="8pt" fo:language="ru" fo:country="RU" fo:font-style="normal" style:text-underline-style="none" fo:font-weight="normal" officeooo:rsid="000b194e" style:font-size-asian="8pt" style:language-asian="ru" style:country-asian="RU" style:font-style-asian="normal" style:font-weight-asian="normal" style:font-size-complex="8pt" style:font-style-complex="normal" style:font-weight-complex="normal"/>
    </style:style>
    <style:style style:name="T35" style:family="text">
      <style:text-properties fo:language="ru" fo:country="RU" officeooo:rsid="001aeb4b" style:language-asian="ru" style:country-asian="RU"/>
    </style:style>
    <style:style style:name="T36" style:family="text">
      <style:text-properties fo:language="ru" fo:country="RU" officeooo:rsid="001fb602" style:language-asian="ru" style:country-asian="RU"/>
    </style:style>
    <style:style style:name="T37" style:family="text">
      <style:text-properties fo:language="ru" fo:country="RU" officeooo:rsid="001d0bc6" style:language-asian="ru" style:country-asian="RU"/>
    </style:style>
    <style:style style:name="T38" style:family="text">
      <style:text-properties fo:language="ru" fo:country="RU" officeooo:rsid="000dda6d" style:language-asian="ru" style:country-asian="RU"/>
    </style:style>
    <style:style style:name="T39" style:family="text">
      <style:text-properties fo:language="ru" fo:country="RU" officeooo:rsid="000fb88e" style:language-asian="ru" style:country-asian="RU"/>
    </style:style>
    <style:style style:name="T40" style:family="text">
      <style:text-properties fo:language="ru" fo:country="RU" officeooo:rsid="00105824" style:language-asian="ru" style:country-asian="RU"/>
    </style:style>
    <style:style style:name="T41" style:family="text">
      <style:text-properties fo:language="ru" fo:country="RU" fo:font-weight="bold" officeooo:rsid="00188a43" style:language-asian="ru" style:country-asian="RU" style:font-weight-asian="bold" style:font-weight-complex="bold"/>
    </style:style>
    <style:style style:name="T42" style:family="text">
      <style:text-properties fo:language="ru" fo:country="RU" fo:font-weight="bold" officeooo:rsid="000fb88e" style:language-asian="ru" style:country-asian="RU" style:font-weight-asian="bold" style:font-weight-complex="bold"/>
    </style:style>
    <style:style style:name="T43" style:family="text">
      <style:text-properties fo:language="ru" fo:country="RU" fo:font-weight="bold" officeooo:rsid="001aeb4b" style:language-asian="ru" style:country-asian="RU" style:font-weight-asian="bold" style:font-weight-complex="bold"/>
    </style:style>
    <style:style style:name="T44" style:family="text">
      <style:text-properties fo:language="ru" fo:country="RU" style:text-underline-style="none" fo:font-weight="normal" officeooo:rsid="001b8dfd" style:language-asian="ru" style:country-asian="RU" style:font-weight-asian="normal" style:font-weight-complex="normal"/>
    </style:style>
    <style:style style:name="T45" style:family="text">
      <style:text-properties fo:language="ru" fo:country="RU" style:text-underline-style="none" fo:font-weight="normal" officeooo:rsid="0023e8fa" style:language-asian="ru" style:country-asian="RU" style:font-weight-asian="normal" style:font-weight-complex="normal"/>
    </style:style>
    <style:style style:name="T46" style:family="text">
      <style:text-properties fo:language="en" fo:country="US" officeooo:rsid="001aeb4b" style:language-asian="ru" style:country-asian="RU"/>
    </style:style>
    <style:style style:name="T47" style:family="text">
      <style:text-properties fo:language="en" fo:country="US" officeooo:rsid="001fb602" style:language-asian="ru" style:country-asian="RU"/>
    </style:style>
    <style:style style:name="T48" style:family="text">
      <style:text-properties style:font-name="AlMothnna" fo:font-size="13pt" fo:font-style="normal" fo:font-weight="normal" officeooo:rsid="001b8dfd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9" style:family="text">
      <style:text-properties style:font-name="AlMothnna" fo:font-size="16pt" fo:font-style="normal" fo:font-weight="normal" officeooo:rsid="001b8dfd" style:font-size-asian="16pt" style:language-asian="ru" style:country-asian="RU" style:font-style-asian="normal" style:font-weight-asian="normal" style:font-size-complex="16pt" style:font-style-complex="normal" style:font-weight-complex="normal"/>
    </style:style>
    <style:style style:name="T50" style:family="text">
      <style:text-properties style:text-underline-style="none" fo:font-weight="normal" style:language-asian="ru" style:country-asian="RU" style:font-weight-asian="normal" style:font-weight-complex="normal"/>
    </style:style>
    <style:style style:name="T51" style:family="text">
      <style:text-properties style:text-underline-style="solid" style:text-underline-width="auto" style:text-underline-color="font-color" fo:font-weight="normal" officeooo:rsid="001b8dfd" style:language-asian="ru" style:country-asian="RU" style:font-weight-asian="normal" style:font-weight-complex="normal"/>
    </style:style>
    <style:style style:name="T52" style:family="text">
      <style:text-properties style:font-name="Times New Roman1" fo:font-size="12pt" fo:font-weight="normal" officeooo:rsid="001b8dfd" style:font-size-asian="12pt" style:language-asian="ru" style:country-asian="RU" style:font-weight-asian="normal" style:font-size-complex="12pt" style:font-weight-complex="normal"/>
    </style:style>
    <style:style style:name="T53" style:family="text">
      <style:text-properties style:font-name="Times New Roman1" fo:font-size="12pt" fo:font-weight="normal" officeooo:rsid="001d0bc6" style:font-size-asian="12pt" style:language-asian="ru" style:country-asian="RU" style:font-weight-asian="normal" style:font-size-complex="12pt" style:font-weight-complex="normal"/>
    </style:style>
    <style:style style:name="T54" style:family="text">
      <style:text-properties style:font-name="Century Schoolbook L" fo:font-size="16pt" fo:font-style="normal" fo:font-weight="bold" officeooo:rsid="001b8dfd" style:font-size-asian="16pt" style:language-asian="ru" style:country-asian="RU" style:font-style-asian="normal" style:font-weight-asian="bold" style:font-size-complex="16pt" style:font-style-complex="normal" style:font-weight-complex="bold"/>
    </style:style>
    <style:style style:name="T55" style:family="text">
      <style:text-properties style:font-name="Century Schoolbook L" fo:font-size="16pt" fo:font-style="normal" fo:font-weight="bold" officeooo:rsid="00188a43" style:font-size-asian="16pt" style:language-asian="ru" style:country-asian="RU" style:font-style-asian="normal" style:font-weight-asian="bold" style:font-size-complex="16pt" style:font-style-complex="normal" style:font-weight-complex="bold"/>
    </style:style>
    <style:style style:name="T56" style:family="text">
      <style:text-properties fo:font-size="11pt" fo:font-weight="normal" officeooo:rsid="001b8dfd" style:font-size-asian="11pt" style:language-asian="ru" style:country-asian="RU" style:font-weight-asian="normal" style:font-size-complex="11pt" style:font-weight-complex="normal"/>
    </style:style>
    <style:style style:name="T57" style:family="text">
      <style:text-properties fo:font-size="16pt" fo:font-style="normal" fo:font-weight="normal" officeooo:rsid="001aeb4b" style:font-size-asian="16pt" style:language-asian="ru" style:country-asian="RU" style:font-style-asian="normal" style:font-weight-asian="normal" style:font-size-complex="16pt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455cm" fo:text-indent="-0.635cm" fo:margin-left="2.45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9cm" fo:text-indent="-0.635cm" fo:margin-left="3.0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25cm" fo:text-indent="-0.635cm" fo:margin-left="3.72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6cm" fo:text-indent="-0.635cm" fo:margin-left="4.3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95cm" fo:text-indent="-0.635cm" fo:margin-left="4.99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265cm" fo:text-indent="-0.635cm" fo:margin-left="6.26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cm" fo:text-indent="-0.635cm" fo:margin-left="6.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35cm" fo:text-indent="-0.635cm" fo:margin-left="7.5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7cm" fo:text-indent="-0.635cm" fo:margin-left="8.17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Font_20_Style13"><text:span text:style-name="T10"/></text:span></text:p>
      <text:p text:style-name="P6"><text:span text:style-name="Font_20_Style13"><text:span text:style-name="T11"><text:s text:c="47"/>Дата _______</text:span></text:span></text:p>
      <text:p text:style-name="P6"><text:span text:style-name="Font_20_Style13"><text:span text:style-name="T33"><text:s text:c="47"/></text:span></text:span><text:span text:style-name="Font_20_Style13"><text:span text:style-name="T12">Время________</text:span></text:span></text:p>
      <text:p text:style-name="P5"><text:span text:style-name="Font_20_Style13"><text:span text:style-name="T1"><text:s text:c="3"/></text:span></text:span><text:span text:style-name="Font_20_Style13"><text:span text:style-name="T11">ФИО пациента______</text:span></text:span><text:span text:style-name="Font_20_Style13"><text:span text:style-name="T13">________</text:span></text:span></text:p>
      <text:p text:style-name="P4"><text:span text:style-name="Font_20_Style13"><text:span text:style-name="T13"/></text:span></text:p>
      <text:p text:style-name="P7"><text:span text:style-name="Font_20_Style13"><text:span text:style-name="T11">ПАМЯТКА ПАЦИЕНТУ </text:span></text:span></text:p>
      <text:p text:style-name="P7"><text:span text:style-name="Font_20_Style13"><text:span text:style-name="T33">ОПЕРАЦИИ ПО УДАЛЕНИЮ НОВООБРАЗОВАНИЙ, </text:span></text:span><text:span text:style-name="Font_20_Style13"><text:span text:style-name="T34">СТАЦИОНАР</text:span></text:span></text:p>
      <text:p text:style-name="P8"><text:span text:style-name="Font_20_Style14"><text:span text:style-name="T26"/></text:span></text:p>
      <text:p text:style-name="P8"><text:span text:style-name="Font_20_Style14"><text:span text:style-name="T26">Уважаемый пациент! </text:span></text:span></text:p>
      <text:p text:style-name="P9"><text:span text:style-name="Font_20_Style15"><text:span text:style-name="T16"><text:tab/>Вам планируется </text:span></text:span><text:span text:style-name="Font_20_Style15"><text:span text:style-name="T18">оперативное вмешательство в БУЗОО «Клиническая офтальмологическая больница им. В.П.Выходцева». Убедительная просьба, прочитать эту памятку до конца. </text:span></text:span><text:span text:style-name="Font_20_Style15"><text:span text:style-name="T3">В случае отсутствия какого-либо из </text:span></text:span><text:span text:style-name="Font_20_Style15"><text:span text:style-name="T4">анализов и заключений, <text:s/>или</text:span></text:span><text:span text:style-name="Font_20_Style15"><text:span text:style-name="T3"> не соответств</text:span></text:span><text:span text:style-name="Font_20_Style15"><text:span text:style-name="T5">ия </text:span></text:span><text:span text:style-name="Font_20_Style15"><text:span text:style-name="T3">срок</text:span></text:span><text:span text:style-name="Font_20_Style15"><text:span text:style-name="T4">ов</text:span></text:span><text:span text:style-name="Font_20_Style15"><text:span text:style-name="T3"> годности, мы будем Вынуждены, <text:s/>отказать Вам в </text:span></text:span><text:span text:style-name="Font_20_Style15"><text:span text:style-name="T6">оперативном лечении.</text:span></text:span></text:p>
      <text:p text:style-name="P3"><text:span text:style-name="Font_20_Style15"><text:span text:style-name="T41"/></text:span></text:p>
      <text:p text:style-name="P20"><text:span text:style-name="Font_20_Style16"><text:span text:style-name="T26">Для подготовки и проведения операции Вам необходимо:</text:span></text:span></text:p>
      <text:list xml:id="list30714367" text:style-name="WW8Num1">
        <text:list-header>
          <text:p text:style-name="P36"><text:span text:style-name="Font_20_Style15"><text:span text:style-name="T19">За две недели до операции Вам нужно п</text:span></text:span><text:span text:style-name="Font_20_Style15"><text:span text:style-name="T16">ройти</text:span></text:span><text:span text:style-name="Font_20_Style15"><text:span text:style-name="T17"> </text:span></text:span><text:span text:style-name="Font_20_Style15"><text:span text:style-name="T16">обследования по месту жительства</text:span></text:span><text:span text:style-name="Font_20_Style15"><text:span text:style-name="T17">(бесплатно)</text:span></text:span><text:span text:style-name="Font_20_Style15"><text:span text:style-name="T20">, </text:span></text:span><text:span text:style-name="Font_20_Style15"><text:span text:style-name="T17">или </text:span></text:span><text:span text:style-name="Font_20_Style15"><text:span text:style-name="T19">в нашей</text:span></text:span><text:span text:style-name="Font_20_Style15"><text:span text:style-name="T17"> больниц</text:span></text:span><text:span text:style-name="Font_20_Style15"><text:span text:style-name="T19">е</text:span></text:span><text:span text:style-name="Font_20_Style15"><text:span text:style-name="T17"> на платной основе.</text:span></text:span></text:p>
          <text:p text:style-name="P34"><text:span text:style-name="Font_20_Style15"><text:span text:style-name="T7">1. </text:span></text:span><text:span text:style-name="Font_20_Style15"><text:span text:style-name="T18">Общий </text:span></text:span><text:span text:style-name="Font_20_Style15"><text:span text:style-name="T22">а</text:span></text:span><text:span text:style-name="Font_20_Style15"><text:span text:style-name="T17">нализ мочи - действ</text:span></text:span><text:span text:style-name="Font_20_Style15"><text:span text:style-name="T25">ительно </text:span></text:span><text:span text:style-name="Font_20_Style15"><text:span text:style-name="T17">2 нед</text:span></text:span><text:span text:style-name="Font_20_Style15"><text:span text:style-name="T25">ели.</text:span></text:span></text:p>
          <text:p text:style-name="P35"><text:span text:style-name="Font_20_Style15"><text:span text:style-name="T7">2</text:span></text:span><text:span text:style-name="Font_20_Style15"><text:span text:style-name="T8">.</text:span></text:span><text:span text:style-name="Font_20_Style15"><text:span text:style-name="T17"> Клинический развернутый анализ крови - действ</text:span></text:span><text:span text:style-name="Font_20_Style15"><text:span text:style-name="T25">ительно</text:span></text:span><text:span text:style-name="Font_20_Style15"><text:span text:style-name="T17"> 2 нед</text:span></text:span><text:span text:style-name="Font_20_Style15"><text:span text:style-name="T25">ели</text:span></text:span><text:span text:style-name="Font_20_Style15"><text:span text:style-name="T17">.</text:span></text:span></text:p>
        </text:list-header>
      </text:list>
      <text:p text:style-name="P26"><text:span text:style-name="Font_20_Style15"><text:span text:style-name="T7">3.</text:span></text:span><text:span text:style-name="Font_20_Style15"><text:span text:style-name="T24"> </text:span></text:span><text:span text:style-name="Font_20_Style15"><text:span text:style-name="T17">Кровь на сифилис, метод ИФА </text:span></text:span><text:span text:style-name="Font_20_Style15"><text:span text:style-name="T18">суммарные антитела, или РПГА на сифилис</text:span></text:span><text:span text:style-name="Font_20_Style15"><text:span text:style-name="T17"> — </text:span></text:span><text:span text:style-name="Font_20_Style15"><text:span text:style-name="T25">действительно </text:span></text:span><text:span text:style-name="Font_20_Style15"><text:span text:style-name="T17">6 мес</text:span></text:span><text:span text:style-name="Font_20_Style15"><text:span text:style-name="T25">яцев</text:span></text:span><text:span text:style-name="Font_20_Style15"><text:span text:style-name="T17">(при положительном результате — консультация врача-дерматовенеролога).</text:span></text:span></text:p>
      <text:list xml:id="list30715406" text:continue-numbering="true" text:style-name="WW8Num1">
        <text:list-header>
          <text:p text:style-name="P30"><text:span text:style-name="Font_20_Style15"><text:span text:style-name="T7">4.</text:span></text:span><text:span text:style-name="Font_20_Style15"><text:span text:style-name="T24"> </text:span></text:span><text:span text:style-name="Font_20_Style15"><text:span text:style-name="T17">Кровь на микрореакцию — </text:span></text:span><text:span text:style-name="Font_20_Style15"><text:span text:style-name="T25">действительно </text:span></text:span><text:span text:style-name="Font_20_Style15"><text:span text:style-name="T17">6 мес</text:span></text:span><text:span text:style-name="Font_20_Style15"><text:span text:style-name="T25">яцев</text:span></text:span><text:span text:style-name="Font_20_Style15"><text:span text:style-name="T17">.</text:span></text:span></text:p>
          <text:p text:style-name="P30"><text:span text:style-name="Font_20_Style15"><text:span text:style-name="T7">5.</text:span></text:span><text:span text:style-name="Font_20_Style15"><text:span text:style-name="T24"> </text:span></text:span><text:span text:style-name="Font_20_Style15"><text:span text:style-name="T17">Флюорография </text:span></text:span><text:span text:style-name="Font_20_Style15"><text:span text:style-name="T18">либо рентгенография легких</text:span></text:span><text:span text:style-name="Font_20_Style15"><text:span text:style-name="T17"> (копия) — действ</text:span></text:span><text:span text:style-name="Font_20_Style15"><text:span text:style-name="T25">ительно </text:span></text:span><text:span text:style-name="Font_20_Style15"><text:span text:style-name="T17">1 год.</text:span></text:span></text:p>
          <text:p text:style-name="P30"><text:span text:style-name="Font_20_Style15"><text:span text:style-name="T7">6.</text:span></text:span><text:span text:style-name="Font_20_Style15"><text:span text:style-name="T24"> </text:span></text:span><text:span text:style-name="Font_20_Style15"><text:span text:style-name="T17">Заключение терапевта, (полный диагноз с указанием лекарственной терапии) </text:span></text:span><text:span text:style-name="Font_20_Style15"><text:span text:style-name="T18">при наличии в анамнезе инфаркта миокарда нарушения ритма</text:span></text:span><text:span text:style-name="Font_20_Style15"><text:span text:style-name="T17"> </text:span></text:span><text:span text:style-name="Font_20_Style15"><text:span text:style-name="T18">сердца необходимо заключени</text:span></text:span><text:span text:style-name="Font_20_Style15"><text:span text:style-name="T19">е</text:span></text:span><text:span text:style-name="Font_20_Style15"><text:span text:style-name="T18"> врача-кардиолога </text:span></text:span><text:span text:style-name="Font_20_Style15"><text:span text:style-name="T17">- </text:span></text:span><text:span text:style-name="Font_20_Style15"><text:span text:style-name="T25">действительно </text:span></text:span><text:span text:style-name="Font_20_Style15"><text:span text:style-name="T17">2 нед</text:span></text:span><text:span text:style-name="Font_20_Style15"><text:span text:style-name="T25">ели.</text:span></text:span></text:p>
          <text:p text:style-name="P30"><text:span text:style-name="Font_20_Style15"><text:span text:style-name="T42">7.</text:span></text:span><text:span text:style-name="Font_20_Style15"><text:span text:style-name="T39"> </text:span></text:span><text:span text:style-name="Font_20_Style15"><text:span text:style-name="T35">Прививочный сертификат с отметкой о прививке от дифтерии + копия</text:span></text:span></text:p>
          <text:p text:style-name="P30"><text:span text:style-name="Font_20_Style15"><text:span text:style-name="T7">8.</text:span></text:span><text:span text:style-name="Font_20_Style15"><text:span text:style-name="T24"> </text:span></text:span><text:span text:style-name="Font_20_Style15"><text:span text:style-name="T18">Анали</text:span></text:span><text:span text:style-name="Font_20_Style15"><text:span text:style-name="T21">з</text:span></text:span><text:span text:style-name="Font_20_Style15"><text:span text:style-name="T18"> крови на глюкозу (</text:span></text:span><text:span text:style-name="Font_20_Style15"><text:span text:style-name="T35">при заболевании сахарным диабетом </text:span></text:span><text:span text:style-name="Font_20_Style15"><text:span text:style-name="T36">- </text:span></text:span><text:span text:style-name="Font_20_Style15"><text:span text:style-name="T18">з</text:span></text:span><text:span text:style-name="Font_20_Style15"><text:span text:style-name="T35">аключение эндокринолога, с </text:span></text:span><text:span text:style-name="Font_20_Style15"><text:span text:style-name="T37">у</text:span></text:span><text:span text:style-name="Font_20_Style15"><text:span text:style-name="T35">казанием лекарственной терапии)</text:span></text:span><text:span text:style-name="Font_20_Style15"><text:span text:style-name="T18"> </text:span></text:span><text:span text:style-name="Font_20_Style15"><text:span text:style-name="T17"><text:s/>— действ</text:span></text:span><text:span text:style-name="Font_20_Style15"><text:span text:style-name="T25">ительно </text:span></text:span><text:span text:style-name="Font_20_Style15"><text:span text:style-name="T17">2 нед</text:span></text:span><text:span text:style-name="Font_20_Style15"><text:span text:style-name="T25">ели</text:span></text:span><text:span text:style-name="Font_20_Style15"><text:span text:style-name="T17">.</text:span></text:span></text:p>
          <text:p text:style-name="P30"><text:span text:style-name="Font_20_Style15"><text:span text:style-name="T7">9.</text:span></text:span><text:span text:style-name="Font_20_Style15"><text:span text:style-name="T24"> </text:span></text:span><text:span text:style-name="Font_20_Style15"><text:span text:style-name="T23">Б</text:span></text:span><text:span text:style-name="Font_20_Style15"><text:span text:style-name="T17">иохимический анализ крови</text:span></text:span><text:span text:style-name="Font_20_Style15"><text:span text:style-name="T47">(</text:span></text:span><text:span text:style-name="Font_20_Style15"><text:span text:style-name="T36">аЛат, аСат, биллирубин, креатин, мочевина, общий белок)</text:span></text:span><text:span text:style-name="Font_20_Style15"><text:span text:style-name="T17"> — действ</text:span></text:span><text:span text:style-name="Font_20_Style15"><text:span text:style-name="T25">ительно </text:span></text:span><text:span text:style-name="Font_20_Style15"><text:span text:style-name="T17"><text:s/>1 мес</text:span></text:span><text:span text:style-name="Font_20_Style15"><text:span text:style-name="T25">яц</text:span></text:span><text:span text:style-name="Font_20_Style15"><text:span text:style-name="T17">.</text:span></text:span></text:p>
          <text:p text:style-name="P30"><text:span text:style-name="Font_20_Style15"><text:span text:style-name="T7">10.</text:span></text:span><text:span text:style-name="Font_20_Style15"><text:span text:style-name="T24"> </text:span></text:span><text:span text:style-name="Font_20_Style15"><text:span text:style-name="T17">ЭКГ с описанием + пленка — </text:span></text:span><text:span text:style-name="Font_20_Style15"><text:span text:style-name="T25">действительно </text:span></text:span><text:span text:style-name="Font_20_Style15"><text:span text:style-name="T17">2 нед</text:span></text:span><text:span text:style-name="Font_20_Style15"><text:span text:style-name="T25">ели</text:span></text:span><text:span text:style-name="Font_20_Style15"><text:span text:style-name="T17">.</text:span></text:span></text:p>
          <text:p text:style-name="P30"><text:span text:style-name="Font_20_Style15"><text:span text:style-name="T43">1</text:span></text:span><text:span text:style-name="Font_20_Style15"><text:span text:style-name="T42">1.</text:span></text:span><text:span text:style-name="Font_20_Style15"><text:span text:style-name="T39"> </text:span></text:span><text:span text:style-name="Font_20_Style15"><text:span text:style-name="T46">HB</text:span></text:span><text:span text:style-name="Font_20_Style15"><text:span text:style-name="T47">s</text:span></text:span><text:span text:style-name="Font_20_Style15"><text:span text:style-name="T46"> Ag —</text:span></text:span><text:span text:style-name="Font_20_Style15"><text:span text:style-name="T35"> действ</text:span></text:span><text:span text:style-name="Font_20_Style15"><text:span text:style-name="T40">ительно </text:span></text:span><text:span text:style-name="Font_20_Style15"><text:span text:style-name="T35">1 мес</text:span></text:span><text:span text:style-name="Font_20_Style15"><text:span text:style-name="T40">яц</text:span></text:span><text:span text:style-name="Font_20_Style15"><text:span text:style-name="T35">(при положительном результате консультация врача -инфекциониста).</text:span></text:span></text:p>
          <text:p text:style-name="P30"><text:span text:style-name="Font_20_Style15"><text:span text:style-name="T42">12.</text:span></text:span><text:span text:style-name="Font_20_Style15"><text:span text:style-name="T39"> </text:span></text:span><text:span text:style-name="Font_20_Style15"><text:span text:style-name="T35">АнтиВГС (метод ИФА) — </text:span></text:span><text:span text:style-name="Font_20_Style15"><text:span text:style-name="T40">действительно </text:span></text:span><text:span text:style-name="Font_20_Style15"><text:span text:style-name="T35">1 мес</text:span></text:span><text:span text:style-name="Font_20_Style15"><text:span text:style-name="T40">яц</text:span></text:span><text:span text:style-name="Font_20_Style15"><text:span text:style-name="T35">(при положительном результате консультация врача -инфекциониста).</text:span></text:span></text:p>
          <text:p text:style-name="P31"><text:span text:style-name="Font_20_Style15"><text:span text:style-name="T42">13.</text:span></text:span><text:span text:style-name="Font_20_Style15"><text:span text:style-name="T39"> </text:span></text:span><text:span text:style-name="Font_20_Style15"><text:span text:style-name="T38">ИФА на ВИЧ — <text:s/></text:span></text:span><text:span text:style-name="Font_20_Style15"><text:span text:style-name="T40">действительно </text:span></text:span><text:span text:style-name="Font_20_Style15"><text:span text:style-name="T38">1 мес</text:span></text:span><text:span text:style-name="Font_20_Style15"><text:span text:style-name="T40">яц.</text:span></text:span></text:p>
          <text:p text:style-name="P30"><text:span text:style-name="Font_20_Style15"><text:span text:style-name="T35"/></text:span></text:p>
          <text:p text:style-name="P32"><text:span text:style-name="Font_20_Style15"><text:span text:style-name="T22">После получения результатов анализов и заключений специалистов </text:span></text:span><text:span text:style-name="Font_20_Style15"><text:span text:style-name="T19">Вам </text:span></text:span><text:span text:style-name="Font_20_Style15"><text:span text:style-name="T22">необходимо вернуться к участковому терапевту для сверки и оценки </text:span></text:span><text:span text:style-name="Font_20_Style15"><text:span text:style-name="T19">показателей, </text:span></text:span><text:span text:style-name="Font_20_Style15"><text:span text:style-name="T22">получения допуска </text:span></text:span><text:span text:style-name="Font_20_Style15"><text:span text:style-name="T19">к</text:span></text:span><text:span text:style-name="Font_20_Style15"><text:span text:style-name="T22"> оперативно</text:span></text:span><text:span text:style-name="Font_20_Style15"><text:span text:style-name="T19">му </text:span></text:span><text:span text:style-name="Font_20_Style15"><text:span text:style-name="T22"><text:s/>вмешательств</text:span></text:span><text:span text:style-name="Font_20_Style15"><text:span text:style-name="T19">у</text:span></text:span><text:span text:style-name="Font_20_Style15"><text:span text:style-name="T22">.</text:span></text:span></text:p>
        </text:list-header>
      </text:list>
      <text:p text:style-name="P16"><text:span text:style-name="Font_20_Style15"><text:span text:style-name="T27">В день операции <text:s/>в назначенное время <text:s/></text:span></text:span><text:span text:style-name="Font_20_Style15"><text:span text:style-name="T50">Вам необходимо явиться <text:s/>по <text:s/>адресу:</text:span></text:span></text:p>
      <text:p text:style-name="P17"><text:span text:style-name="Font_20_Style15"><text:span text:style-name="T27"><text:s/></text:span></text:span><text:span text:style-name="Font_20_Style15"><text:span text:style-name="T3">г. Омск, ул. Лермонто</text:span></text:span><text:span text:style-name="Font_20_Style15"><text:span text:style-name="T9">ва</text:span></text:span><text:span text:style-name="Font_20_Style15"><text:span text:style-name="T3"> 60, <text:s/>первый этаж кабинет №7 с 9:00 до 12:00</text:span></text:span><text:span text:style-name="Font_20_Style15"><text:span text:style-name="T2"> </text:span></text:span></text:p>
      <text:p text:style-name="P14"><text:span text:style-name="Font_20_Style15"><text:span text:style-name="T27">П</text:span></text:span><text:span text:style-name="Font_20_Style15"><text:span text:style-name="T30">ри себе иметь:</text:span></text:span></text:p>
      <text:list xml:id="list30714369" text:style-name="L1">
        <text:list-item>
          <text:p text:style-name="P33"><text:span text:style-name="Font_20_Style15"><text:span text:style-name="T29">П</text:span></text:span><text:span text:style-name="Font_20_Style15"><text:span text:style-name="T28">аспорт+копия</text:span></text:span></text:p>
        </text:list-item>
        <text:list-item>
          <text:p text:style-name="P33"><text:span text:style-name="Font_20_Style15"><text:span text:style-name="T29">П</text:span></text:span><text:span text:style-name="Font_20_Style15"><text:span text:style-name="T28">олис + копия</text:span></text:span></text:p>
        </text:list-item>
        <text:list-item>
          <text:p text:style-name="P33"><text:span text:style-name="Font_20_Style15"><text:span text:style-name="T29">СНИЛС+ копия</text:span></text:span></text:p>
        </text:list-item>
        <text:list-item>
          <text:p text:style-name="P33"><text:span text:style-name="Font_20_Style15"><text:span text:style-name="T29">С</text:span></text:span><text:span text:style-name="Font_20_Style15"><text:span text:style-name="T28">менную одежду (халат, пижама)</text:span></text:span></text:p>
        </text:list-item>
        <text:list-item>
          <text:p text:style-name="P33"><text:span text:style-name="Font_20_Style15"><text:span text:style-name="T28">Тапочки + полотенце</text:span></text:span></text:p>
        </text:list-item>
        <text:list-item>
          <text:p text:style-name="P33"><text:span text:style-name="Font_20_Style15"><text:span text:style-name="T28">Питание на день поступления</text:span></text:span></text:p>
        </text:list-item>
        <text:list-item>
          <text:p text:style-name="P33"><text:span text:style-name="Font_20_Style15"><text:span text:style-name="T28">Кружку</text:span></text:span><text:span text:style-name="Font_20_Style15"><text:span text:style-name="T31">+</text:span></text:span><text:span text:style-name="Font_20_Style15"><text:span text:style-name="T28"> ложку</text:span></text:span></text:p>
        </text:list-item>
        <text:list-item>
          <text:p text:style-name="P33"><text:span text:style-name="Font_20_Style15"><text:span text:style-name="T31">Номер сотового телефона родственника______________</text:span></text:span></text:p>
        </text:list-item>
        <text:list-item>
          <text:p text:style-name="P33"><text:span text:style-name="Font_20_Style15"><text:span text:style-name="T31">Лекарственные средства, применяемые пациентом постоянно.</text:span></text:span></text:p>
        </text:list-item>
      </text:list>
      <text:p text:style-name="P27"><text:span text:style-name="Font_20_Style15"><text:span text:style-name="T29"/></text:span></text:p>
      <text:p text:style-name="P27"><text:span text:style-name="Font_20_Style15"><text:span text:style-name="T29">Просим обратить внимание на то, что ногти на руках должны быть без покрытия(лак, гель-лак и прочие косметические средства)</text:span></text:span></text:p>
      <text:p text:style-name="P12"><text:span text:style-name="Font_20_Style15"><text:span text:style-name="T29"/></text:span></text:p>
      <text:p text:style-name="P28"><text:span text:style-name="Font_20_Style15"><text:span text:style-name="T14">Внимание</text:span></text:span><text:span text:style-name="Font_20_Style15"><text:span text:style-name="T15">!</text:span></text:span><text:span text:style-name="Font_20_Style15"><text:span text:style-name="T51"> </text:span></text:span><text:span text:style-name="Font_20_Style15"><text:span text:style-name="T44">Лицам, работающим, в том числе и </text:span></text:span><text:span text:style-name="Font_20_Style15"><text:span text:style-name="T45">работающим</text:span></text:span><text:span text:style-name="Font_20_Style15"><text:span text:style-name="T44"> пенсионерам, необходимо иметь при себе <text:s/>справку с места работы о названии организации заверенную отделом кадров(для выписки больничного листа). Так же, просьба в клетках заполнить печатными буквами наименование организации (не более 29 символов) </text:span></text:span>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B"/>
        <table:table-column table:style-name="Таблица1.F" table:number-columns-repeated="3"/>
        <table:table-column table:style-name="Таблица1.B"/>
        <table:table-column table:style-name="Таблица1.F"/>
        <table:table-column table:style-name="Таблица1.D"/>
        <table:table-column table:style-name="Таблица1.F"/>
        <table:table-column table:style-name="Таблица1.B"/>
        <table:table-column table:style-name="Таблица1.F"/>
        <table:table-column table:style-name="Таблица1.D"/>
        <table:table-column table:style-name="Таблица1.F"/>
        <table:table-column table:style-name="Таблица1.B"/>
        <table:table-column table:style-name="Таблица1.F"/>
        <table:table-column table:style-name="Таблица1.D"/>
        <table:table-column table:style-name="Таблица1.F" table:number-columns-repeated="3"/>
        <table:table-column table:style-name="Таблица1.D"/>
        <table:table-column table:style-name="Таблица1.X" table:number-columns-repeated="2"/>
        <table:table-column table:style-name="Таблица1.D"/>
        <table:table-column table:style-name="Таблица1.X"/>
        <table:table-column table:style-name="Таблица1.D"/>
        <table:table-column table:style-name="Таблица1.c"/>
        <table:table-row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><text:s text:c="3"/>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c1" office:value-type="string">
            <text:p text:style-name="P18"/>
          </table:table-cell>
        </table:table-row>
      </table:table>
      <text:p text:style-name="P10"><text:span text:style-name="Font_20_Style15"><text:span text:style-name="T52"/></text:span></text:p>
      <text:p text:style-name="P29"><text:span text:style-name="Font_20_Style15"><text:span text:style-name="T52">Я</text:span></text:span><text:span text:style-name="Font_20_Style15"><text:span text:style-name="T53">В</text:span></text:span><text:span text:style-name="Font_20_Style15"><text:span text:style-name="T31">КА НА ГОСПИТАЛИЗАЦИЮ </text:span></text:span></text:p>
      <text:p text:style-name="P29"><text:span text:style-name="Font_20_Style15"><text:span text:style-name="T31">В НАЗНАЧЕННОЕ ВРЕМЯ <text:s/>С <text:s/>СОПРОВОЖДАЮЩИМИ</text:span></text:span></text:p>
      <text:p text:style-name="P11"><text:span text:style-name="Font_20_Style15"><text:span text:style-name="T31"/></text:span></text:p>
      <text:p text:style-name="P22">График свиданий с пациентами</text:p>
      <text:p text:style-name="P2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5">Стационар</text:p>
          </table:table-cell>
          <table:table-cell table:style-name="Таблица2.A1" office:value-type="string">
            <text:p text:style-name="P23"><text:s text:c="2"/>с 17:00 до 19:00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4">в выходные и праздничные дни: 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3">- утром </text:p>
          </table:table-cell>
          <table:table-cell table:style-name="Таблица2.A1" office:value-type="string">
            <text:p text:style-name="P23">с 12.00 до 14.00</text:p>
          </table:table-cell>
        </table:table-row>
        <table:table-row table:style-name="Таблица2.1">
          <table:table-cell table:style-name="Таблица2.A1" office:value-type="string">
            <text:p text:style-name="P23">- вечером </text:p>
          </table:table-cell>
          <table:table-cell table:style-name="Таблица2.A1" office:value-type="string">
            <text:p text:style-name="P23">с 17.00 до 19.00</text:p>
          </table:table-cell>
        </table:table-row>
      </table:table>
      <text:p text:style-name="P15"><text:span text:style-name="Font_20_Style15"><text:span text:style-name="T56"/></text:span></text:p>
      <text:p text:style-name="P13"><text:span text:style-name="Font_20_Style15"><text:span text:style-name="T32">Т</text:span></text:span><text:span text:style-name="Font_20_Style15"><text:span text:style-name="T31">ихий час с 15:00 до 16:00</text:span></text:span></text:p>
      <text:p text:style-name="P2"><text:span text:style-name="Font_20_Style16"><text:span text:style-name="T48"><text:s/></text:span></text:span></text:p>
      <text:p text:style-name="P2"><text:span text:style-name="Font_20_Style16"><text:span text:style-name="T54">ПО ВОЗНИКАЮЩИМ ВОПРОСАМ ОБРАЩАЙТЕСЬ ПО </text:span></text:span></text:p>
      <text:p text:style-name="P2"><text:span text:style-name="Font_20_Style16"><text:span text:style-name="T54">ТЕЛ. </text:span></text:span><text:span text:style-name="Font_20_Style16"><text:span text:style-name="T55">790-132 (бюро госпитализации)</text:span></text:span><text:span text:style-name="Font_20_Style16"><text:span text:style-name="T49"> </text:span></text:span></text:p>
      <text:p text:style-name="P1"><text:span text:style-name="Font_20_Style15"><text:span text:style-name="T5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lMothnna" svg:font-family="AlMothnna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1" style:family="paragraph" style:parent-style-name="Standard" style:next-style-name="Standard"/>
    <style:style style:name="Style2" style:family="paragraph" style:parent-style-name="Standard" style:next-style-name="Standard">
      <style:paragraph-properties fo:line-height="0.536cm"/>
    </style:style>
    <style:style style:name="Style3" style:family="paragraph" style:parent-style-name="Standard" style:next-style-name="Standard"/>
    <style:style style:name="Style4" style:family="paragraph" style:parent-style-name="Standard" style:next-style-name="Standard">
      <style:paragraph-properties fo:margin-left="0cm" fo:margin-right="0cm" fo:margin-top="0cm" fo:margin-bottom="0cm" style:contextual-spacing="false" fo:line-height="0.542cm" fo:text-indent="-0.61cm" style:auto-text-indent="false"/>
    </style:style>
    <style:style style:name="Style11" style:family="paragraph" style:parent-style-name="Standard" style:next-style-name="Standard">
      <style:paragraph-properties fo:margin-left="0cm" fo:margin-right="0cm" fo:margin-top="0cm" fo:margin-bottom="0cm" style:contextual-spacing="false" fo:line-height="0.542cm" fo:text-indent="-0.593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style:line-height-at-least="0.176cm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Default_20_Paragraph_20_Font" style:display-name="Default Paragraph Font" style:family="text"/>
    <style:style style:name="Font_20_Style15" style:display-name="Font Style15" style:family="text" style:parent-style-name="Default_20_Paragraph_20_Fon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WW8Num1z0" style:family="text">
      <style:text-properties style:font-name="Times New Roman1" fo:font-weight="bold" style:font-weight-asian="bold" style:font-weight-complex="bold"/>
    </style:style>
    <style:style style:name="Font_20_Style13" style:display-name="Font Style13" style:family="text" style:parent-style-name="Default_20_Paragraph_20_Font">
      <style:text-properties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Font_20_Style14" style:display-name="Font Style14" style:family="text" style:parent-style-name="Default_20_Paragraph_20_Font">
      <style:text-properties style:font-name="Times New Roman1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Font_20_Style16" style:display-name="Font Style16" style:family="text" style:parent-style-name="Default_20_Paragraph_20_Font">
      <style:text-properties style:font-name="Times New Roman1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6T11:56:49.23</meta:creation-date>
    <dc:date>2019-08-12T10:51:26.72</dc:date>
    <meta:editing-duration>P0D</meta:editing-duration>
    <meta:editing-cycles>8</meta:editing-cycles>
    <meta:generator>LibreOffice/3.6$Windows_x86 LibreOffice_project/f969faf-c24b504-8c77064-174276e-40b382</meta:generator>
    <meta:print-date>2018-04-06T12:09:06.21</meta:print-date>
    <meta:document-statistic meta:table-count="2" meta:image-count="0" meta:object-count="0" meta:page-count="2" meta:paragraph-count="52" meta:word-count="442" meta:character-count="3282" meta:non-whitespace-character-count="2770"/>
  </office:meta>
</office:document-meta>
</file>