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1.71cm" fo:margin-left="-0.406cm" table:align="left" style:writing-mode="lr-tb"/>
    </style:style>
    <style:style style:name="Таблица3.A" style:family="table-column">
      <style:table-column-properties style:column-width="7.798cm"/>
    </style:style>
    <style:style style:name="Таблица3.B" style:family="table-column">
      <style:table-column-properties style:column-width="3.9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yle2">
      <style:paragraph-properties fo:margin-top="0.136cm" fo:margin-bottom="0cm" style:contextual-spacing="false" fo:line-height="0.526cm" fo:text-align="justify" style:justify-single-word="false"/>
    </style:style>
    <style:style style:name="P2" style:family="paragraph" style:parent-style-name="Standard">
      <style:paragraph-properties fo:margin-left="0cm" fo:margin-right="0cm" fo:margin-top="0.152cm" fo:margin-bottom="0cm" style:contextual-spacing="false" fo:text-align="justify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261e41"/>
    </style:style>
    <style:style style:name="P3" style:family="paragraph" style:parent-style-name="Standard">
      <style:paragraph-properties fo:margin-left="0cm" fo:margin-right="0cm" fo:margin-top="0.152cm" fo:margin-bottom="0cm" style:contextual-spacing="false" fo:text-align="justify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244825"/>
    </style:style>
    <style:style style:name="P4" style:family="paragraph" style:parent-style-name="Standard">
      <style:paragraph-properties fo:margin-left="0cm" fo:margin-right="0cm" fo:margin-top="0.152cm" fo:margin-bottom="0cm" style:contextual-spacing="false" fo:text-align="justify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269315"/>
    </style:style>
    <style:style style:name="P5" style:family="paragraph" style:parent-style-name="Standard">
      <style:paragraph-properties fo:margin-left="0cm" fo:margin-right="0cm" fo:margin-top="0.152cm" fo:margin-bottom="0cm" style:contextual-spacing="false" fo:text-align="justify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2848d7"/>
    </style:style>
    <style:style style:name="P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269315"/>
    </style:style>
    <style:style style:name="P7" style:family="paragraph" style:parent-style-name="Standard" style:list-style-name="WW8Num1">
      <style:paragraph-properties fo:margin-left="0cm" fo:margin-right="0cm" fo:margin-top="0.152cm" fo:margin-bottom="0cm" style:contextual-spacing="false" fo:text-align="justify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273fcb"/>
    </style:style>
    <style:style style:name="P8" style:family="paragraph" style:parent-style-name="Standard" style:list-style-name="WW8Num1">
      <style:paragraph-properties fo:margin-left="1.185cm" fo:margin-right="4.741cm" fo:margin-top="0.152cm" fo:margin-bottom="0cm" style:contextual-spacing="false" fo:line-height="0.559cm" fo:text-align="start" style:justify-single-word="false" fo:text-indent="-1.27cm" style:auto-text-indent="false">
        <style:tab-stops>
          <style:tab-stop style:position="0cm"/>
          <style:tab-stop style:position="3.623cm"/>
          <style:tab-stop style:position="12.21cm" style:leader-style="solid" style:leader-text="_"/>
        </style:tab-stops>
      </style:paragraph-properties>
      <style:text-properties officeooo:paragraph-rsid="00273fcb"/>
    </style:style>
    <style:style style:name="P9" style:family="paragraph" style:parent-style-name="Standard" style:list-style-name="WW8Num1">
      <style:paragraph-properties fo:margin-left="0.026cm" fo:margin-right="-0.053cm" fo:margin-top="0.152cm" fo:margin-bottom="0cm" style:contextual-spacing="false" fo:line-height="0.559cm" fo:text-align="justify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73fcb"/>
    </style:style>
    <style:style style:name="P10" style:family="paragraph" style:parent-style-name="Standard" style:list-style-name="WW8Num1">
      <style:paragraph-properties fo:margin-left="0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73fcb"/>
    </style:style>
    <style:style style:name="P11" style:family="paragraph" style:parent-style-name="Standard" style:list-style-name="WW8Num1">
      <style:paragraph-properties fo:margin-left="0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73fcb"/>
    </style:style>
    <style:style style:name="P12" style:family="paragraph" style:parent-style-name="Standard" style:list-style-name="WW8Num1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73fc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 style:list-style-name="WW8Num1">
      <style:paragraph-properties fo:margin-top="0cm" fo:margin-bottom="0cm" style:contextual-spacing="false" style:line-height-at-least="0.176cm"/>
      <style:text-properties style:font-name="Times New Roman" fo:font-size="14pt" officeooo:paragraph-rsid="00273fcb" style:font-size-asian="14pt" style:font-name-complex="Times New Roman1" style:font-size-complex="14pt"/>
    </style:style>
    <style:style style:name="P14" style:family="paragraph" style:parent-style-name="Standard" style:list-style-name="WW8Num1">
      <style:paragraph-properties fo:margin-top="0cm" fo:margin-bottom="0cm" style:contextual-spacing="false" style:line-height-at-least="0.176cm"/>
      <style:text-properties style:font-name="Times New Roman" fo:font-size="14pt" officeooo:rsid="0022856d" officeooo:paragraph-rsid="00273fcb" style:font-size-asian="14pt" style:font-name-complex="Times New Roman1" style:font-size-complex="14pt"/>
    </style:style>
    <style:style style:name="P15" style:family="paragraph" style:parent-style-name="Standard" style:list-style-name="WW8Num1">
      <style:paragraph-properties fo:margin-left="1.185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73fcb"/>
    </style:style>
    <style:style style:name="P16" style:family="paragraph" style:parent-style-name="Style2" style:list-style-name="WW8Num1">
      <style:paragraph-properties fo:margin-left="1.185cm" fo:margin-right="4.741cm" fo:margin-top="0.152cm" fo:margin-bottom="0cm" style:contextual-spacing="false" fo:line-height="0.559cm" fo:text-align="start" style:justify-single-word="false" fo:text-indent="-1.27cm" style:auto-text-indent="false">
        <style:tab-stops>
          <style:tab-stop style:position="0cm"/>
          <style:tab-stop style:position="3.623cm"/>
          <style:tab-stop style:position="12.21cm" style:leader-style="solid" style:leader-text="_"/>
        </style:tab-stops>
      </style:paragraph-properties>
      <style:text-properties officeooo:paragraph-rsid="00273fcb"/>
    </style:style>
    <style:style style:name="P17" style:family="paragraph" style:parent-style-name="Style1" style:master-page-name="MP0">
      <style:paragraph-properties fo:margin-top="0.118cm" fo:margin-bottom="0cm" style:contextual-spacing="false" fo:text-align="center" style:justify-single-word="false" style:page-number="auto" fo:break-before="page"/>
    </style:style>
    <style:style style:name="P18" style:family="paragraph" style:parent-style-name="Normal_20__28_Web_29_" style:list-style-name="WW8Num1">
      <style:paragraph-properties fo:margin-top="0.049cm" fo:margin-bottom="0.049cm" style:contextual-spacing="false"/>
      <style:text-properties fo:font-size="14pt" officeooo:paragraph-rsid="00273fcb" style:font-size-asian="14pt" style:font-size-complex="14pt"/>
    </style:style>
    <style:style style:name="P19" style:family="paragraph" style:parent-style-name="Normal_20__28_Web_29_" style:list-style-name="WW8Num1">
      <style:paragraph-properties fo:margin-left="0cm" fo:margin-right="4.741cm" fo:margin-top="0.049cm" fo:margin-bottom="0.049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73fcb"/>
    </style:style>
    <style:style style:name="T1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3pt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officeooo:rsid="00235c2f" style:text-underline-mode="continuous" style:text-overline-mode="continuous" style:text-line-through-mode="continuous" style:font-name-asian="Lucida Sans Unicode" style:font-size-asian="13pt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officeooo:rsid="002848d7" style:text-underline-mode="continuous" style:text-overline-mode="continuous" style:text-line-through-mode="continuous" style:font-name-asian="Lucida Sans Unicode" style:font-size-asian="13pt" style:font-size-complex="13pt"/>
    </style:style>
    <style:style style:name="T4" style:family="text">
      <style:text-properties style:font-name="Times New Roman" fo:font-size="13pt" fo:font-style="normal" style:text-underline-style="none" style:text-underline-mode="continuous" style:text-overline-mode="continuous" style:text-line-through-mode="continuous" style:font-name-asian="Lucida Sans Unicode" style:font-size-asian="13pt" style:font-style-asian="normal" style:font-size-complex="13pt" style:font-style-complex="normal"/>
    </style:style>
    <style:style style:name="T5" style:family="text">
      <style:text-properties style:font-name="Times New Roman" fo:font-size="13pt" fo:font-weight="bold" style:font-name-asian="Lucida Sans Unicode" style:font-size-asian="13pt" style:font-weight-asian="bold" style:font-size-complex="13pt" style:font-weight-complex="bold"/>
    </style:style>
    <style:style style:name="T6" style:family="text">
      <style:text-properties style:font-name="Times New Roman" fo:font-size="14pt" fo:language="ru" fo:country="RU" fo:font-weight="normal" officeooo:rsid="001b30b5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27b1fb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1aeb4b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1ea2f2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1fb602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235c2f" style:font-name-asian="Lucida Sans Unicode" style:font-size-asian="14pt" style:language-asian="en" style:country-asian="US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244825" style:font-name-asian="Lucida Sans Unicode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269315" style:font-name-asian="Lucida Sans Unicode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2426b1" style:font-name-asian="Lucida Sans Unicode" style:font-size-asian="14pt" style:language-asian="en" style:country-asian="US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257a0c" style:font-name-asian="Lucida Sans Unicode" style:font-size-asian="14pt" style:language-asian="en" style:country-asian="US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261e41" style:font-name-asian="Lucida Sans Unicode" style:font-size-asian="14pt" style:language-asian="en" style:country-asian="US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officeooo:rsid="002848d7" style:font-name-asian="Lucida Sans Unicode" style:font-size-asian="14pt" style:language-asian="en" style:country-asian="US" style:font-weight-asian="normal" style:font-size-complex="14pt" style:font-weight-complex="normal"/>
    </style:style>
    <style:style style:name="T1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3pt" style:font-size-complex="13pt"/>
    </style:style>
    <style:style style:name="T19" style:family="text">
      <style:text-properties fo:font-size="14pt" fo:language="ru" fo:country="RU" style:text-underline-style="none" fo:font-weight="normal" officeooo:rsid="00273fcb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font-size="14pt" fo:language="ru" fo:country="RU" style:text-underline-style="none" fo:font-weight="normal" officeooo:rsid="0028af9c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font-size="14pt" fo:font-weight="normal" officeooo:rsid="002a1e12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font-size="14pt" fo:font-weight="normal" officeooo:rsid="00188a43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font-size="14pt" fo:font-weight="normal" officeooo:rsid="0022856d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fo:font-size="14pt" fo:font-weight="normal" officeooo:rsid="001aeb4b" style:font-size-asian="14pt" style:language-asian="ru" style:country-asian="RU" style:font-weight-asian="normal" style:font-size-complex="14pt" style:font-weight-complex="normal"/>
    </style:style>
    <style:style style:name="T26" style:family="text">
      <style:text-properties fo:font-size="14pt" fo:font-weight="normal" officeooo:rsid="001b8dfd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fo:font-size="14pt" fo:font-weight="normal" officeooo:rsid="00273fcb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officeooo:rsid="00188a43" style:font-size-asian="14pt" style:language-asian="ru" style:country-asian="RU" style:font-weight-asian="bold" style:font-size-complex="14pt" style:font-weight-complex="bold"/>
    </style:style>
    <style:style style:name="T31" style:family="text">
      <style:text-properties style:font-name="Century Schoolbook L" fo:font-size="12pt" fo:language="ru" fo:country="RU" fo:font-style="normal" fo:font-weight="bold" officeooo:rsid="0020972f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Century Schoolbook L" fo:font-size="12pt" fo:language="ru" fo:country="RU" fo:font-style="normal" fo:font-weight="bold" officeooo:rsid="001fb602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Century Schoolbook L" fo:font-size="14pt" fo:language="ru" fo:country="RU" fo:font-style="normal" fo:font-weight="bold" officeooo:rsid="0020972f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34" style:family="text">
      <style:text-properties officeooo:rsid="00298944"/>
    </style:style>
    <style:style style:name="T35" style:family="text">
      <style:text-properties officeooo:rsid="0022856d"/>
    </style:style>
    <style:style style:name="T36" style:family="text">
      <style:text-properties officeooo:rsid="0022bcf0"/>
    </style:style>
    <style:style style:name="T37" style:family="text">
      <style:text-properties officeooo:rsid="002a1e12"/>
    </style:style>
    <style:style style:name="T38" style:family="text">
      <style:text-properties officeooo:rsid="0028af9c"/>
    </style:style>
    <style:style style:name="T39" style:family="text">
      <style:text-properties officeooo:rsid="002a77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_20_Style13"><text:span text:style-name="T18">П</text:span></text:span><text:span text:style-name="Font_20_Style13"><text:span text:style-name="T1">АМЯТКА </text:span></text:span><text:span text:style-name="Font_20_Style13"><text:span text:style-name="T2">РОДИТЕЛЯМ ИЛИ ДРУГИМ ЗАКОННЫМ ПРЕДСТАВИТЕЛЯМ, ОСУЩЕСТВЛЯЮЩИМ УХОД ЗА РЕБЕНКОМ</text:span></text:span><text:span text:style-name="Font_20_Style13"><text:span text:style-name="T3"> В СТАЦИОНАРЕ</text:span></text:span><text:span text:style-name="Font_20_Style13"><text:span text:style-name="T2">:</text:span></text:span></text:p>
      <text:p text:style-name="P1"><text:span text:style-name="Font_20_Style14"><text:span text:style-name="T4"><text:tab/></text:span></text:span></text:p>
      <text:p text:style-name="P5"><text:span text:style-name="Font_20_Style15"><text:span text:style-name="T5"><text:tab/></text:span></text:span><text:span text:style-name="Font_20_Style15"><text:span text:style-name="T11">Плановая госпитализация </text:span></text:span><text:span text:style-name="Font_20_Style15"><text:span text:style-name="T12">ребенка </text:span></text:span><text:span text:style-name="Font_20_Style15"><text:span text:style-name="T11">осуществляется только с законным представителем </text:span></text:span><text:span text:style-name="Font_20_Style15"><text:span text:style-name="T17">ребенка,</text:span></text:span><text:span text:style-name="Font_20_Style15"><text:span text:style-name="T11"> </text:span></text:span><text:span text:style-name="Font_20_Style15"><text:span text:style-name="T13">либо </text:span></text:span><text:span text:style-name="Font_20_Style15"><text:span text:style-name="T11">с сопровождающим при наличии доверенности </text:span></text:span><text:span text:style-name="Font_20_Style15"><text:span text:style-name="T17">(бабушка, дедушка, другие родственники)</text:span></text:span><text:span text:style-name="Font_20_Style15"><text:span text:style-name="T11">. </text:span></text:span><text:span text:style-name="Font_20_Style15"><text:span text:style-name="T14">Бланк доверенности размещен на официальном сайте нашей медицинской организации.</text:span></text:span></text:p>
      <text:p text:style-name="P5"><text:span text:style-name="Font_20_Style15"><text:span text:style-name="T14">Родителям <text:s/>или другим законным представителям </text:span></text:span><text:span text:style-name="Font_20_Style15"><text:span text:style-name="T17">(</text:span></text:span><text:span text:style-name="Font_20_Style15"><text:span text:style-name="T12">опекунам, усыновителям, попечителям</text:span></text:span><text:span text:style-name="Font_20_Style15"><text:span text:style-name="T17">)</text:span></text:span><text:span text:style-name="Font_20_Style15"><text:span text:style-name="T14">, осуществляющим уход за ребенком </text:span></text:span><text:span text:style-name="Font_20_Style15"><text:span text:style-name="T12">необходимо предоставить в день госпитализации:</text:span></text:span></text:p>
      <text:p text:style-name="P2"><text:span text:style-name="Font_20_Style15"><text:span text:style-name="T15">- </text:span></text:span><text:span text:style-name="Font_20_Style15"><text:span text:style-name="T16">родителям - </text:span></text:span><text:span text:style-name="Font_20_Style15"><text:span text:style-name="T12">паспорт + копия</text:span></text:span></text:p>
      <text:p text:style-name="P2"><text:span text:style-name="Font_20_Style15"><text:span text:style-name="T12">- опекунам, усыновителям, попечителям — паспорт <text:s/>+ копия, удостоверение + копия</text:span></text:span></text:p>
      <text:p text:style-name="P2"><text:span text:style-name="Font_20_Style15"><text:span text:style-name="T12">-</text:span></text:span><text:span text:style-name="Font_20_Style15"><text:span text:style-name="T16"> </text:span></text:span><text:span text:style-name="Font_20_Style15"><text:span text:style-name="T12">сопровождающим </text:span></text:span><text:span text:style-name="Font_20_Style15"><text:span text:style-name="T17">(бабушки, дедушки, другие родственники)</text:span></text:span><text:span text:style-name="Font_20_Style15"><text:span text:style-name="T12"> — свой паспорт + копия, доверенность, копия паспорта </text:span></text:span><text:span text:style-name="Font_20_Style15"><text:span text:style-name="T15">законн</text:span></text:span><text:span text:style-name="Font_20_Style15"><text:span text:style-name="T16">ого</text:span></text:span><text:span text:style-name="Font_20_Style15"><text:span text:style-name="T15"> представителя</text:span></text:span><text:span text:style-name="Font_20_Style15"><text:span text:style-name="T12">, чьи данные вписаны в доверенность.</text:span></text:span></text:p>
      <text:p text:style-name="P3"><text:span text:style-name="Font_20_Style15"><text:span text:style-name="T12">- СНИЛС + копия</text:span></text:span></text:p>
      <text:p text:style-name="P4"><text:span text:style-name="Font_20_Style15"><text:span text:style-name="T13">- анализ кала на кишечную группу + <text:s/>анализ кала на сальмонеллез — 2 недели (при госпитализации по уходу за ребенком младше 3-х лет)</text:span></text:span></text:p>
      <text:p text:style-name="P3"><text:span text:style-name="Font_20_Style15"><text:span text:style-name="T12">- </text:span></text:span><text:span text:style-name="Font_20_Style15"><text:span text:style-name="T13">анализ кала на яйца глистов — 2 недели</text:span></text:span></text:p>
      <text:p text:style-name="P4"><text:span text:style-name="Font_20_Style15"><text:span text:style-name="T13">- флюорография либо рентгенография легких (копия) — 1 год</text:span></text:span></text:p>
      <text:p text:style-name="P4"><text:span text:style-name="Font_20_Style15"><text:span text:style-name="T13">- анализ <text:s/>к</text:span></text:span><text:span text:style-name="Font_20_Style15"><text:span text:style-name="T8">ров</text:span></text:span><text:span text:style-name="Font_20_Style15"><text:span text:style-name="T9">и</text:span></text:span><text:span text:style-name="Font_20_Style15"><text:span text:style-name="T8"> на сифилис, метод ИФА </text:span></text:span><text:span text:style-name="Font_20_Style15"><text:span text:style-name="T10">суммарные антитела, или РПГА на сифилис</text:span></text:span><text:span text:style-name="Font_20_Style15"><text:span text:style-name="T8"> — 6 мес. (при положительном результате — консультация врача — дерматовенеролога</text:span></text:span><text:span text:style-name="Font_20_Style15"><text:span text:style-name="T9">)</text:span></text:span></text:p>
      <text:p text:style-name="P4"><text:span text:style-name="Font_20_Style15"><text:span text:style-name="T6">- </text:span></text:span><text:span text:style-name="Font_20_Style15"><text:span text:style-name="T6">Копия прививочного сертификата </text:span></text:span><text:span text:style-name="Font_20_Style15"><text:span text:style-name="T7">со сведениями о прививках</text:span></text:span><text:span text:style-name="Font_20_Style15"><text:span text:style-name="T6">: </text:span></text:span></text:p>
      <text:list xml:id="list32706506" text:style-name="WW8Num1">
        <text:list-header>
          <text:p text:style-name="P6"><text:span text:style-name="Font_20_Style15"><text:span text:style-name="T7">АДСМ — 10 лет,</text:span></text:span></text:p>
          <text:p text:style-name="P6"><text:span text:style-name="Font_20_Style15"><text:span text:style-name="T7">против кори -2 прививки.</text:span></text:span></text:p>
          <text:p text:style-name="P7"><text:span text:style-name="Font_20_Style15"><text:span text:style-name="T21">В день </text:span></text:span><text:span text:style-name="Font_20_Style15"><text:span text:style-name="T22">госпитализации</text:span></text:span><text:span text:style-name="Font_20_Style15"><text:span text:style-name="T21"> <text:s/></text:span></text:span><text:span text:style-name="Font_20_Style15"><text:span text:style-name="T22">мы ждем Вас </text:span></text:span><text:span text:style-name="Font_20_Style15"><text:span text:style-name="T28">по <text:s/>адресу:</text:span></text:span><text:span text:style-name="Font_20_Style15"><text:span text:style-name="T21"> </text:span></text:span><text:span text:style-name="Font_20_Style15"><text:span text:style-name="T23">г. Омск, ул. Лермонтова 60, <text:s/>первый этаж кабинет №7 с 9:00 до 12:00</text:span></text:span><text:span text:style-name="Font_20_Style15"><text:span text:style-name="T21"> </text:span></text:span></text:p>
          <text:p text:style-name="P16"><text:span text:style-name="Font_20_Style15"><text:span text:style-name="T29">П</text:span></text:span><text:span text:style-name="Font_20_Style15"><text:span text:style-name="T30">ри себе иметь:</text:span></text:span></text:p>
          <text:p text:style-name="P8"><text:span text:style-name="Font_20_Style15"><text:span text:style-name="T24">- </text:span></text:span><text:span text:style-name="Font_20_Style15"><text:span text:style-name="T27">одежду для пребывания в стационаре </text:span></text:span><text:span text:style-name="Font_20_Style15"><text:span text:style-name="T25">(халат, пижама)</text:span></text:span></text:p>
          <text:p text:style-name="P8"><text:span text:style-name="Font_20_Style15"><text:span text:style-name="T24">- </text:span></text:span><text:span text:style-name="Font_20_Style15"><text:span text:style-name="T25">Тапочки + полотенце</text:span></text:span></text:p>
          <text:p text:style-name="P8"><text:span text:style-name="Font_20_Style15"><text:span text:style-name="T24">- </text:span></text:span><text:span text:style-name="Font_20_Style15"><text:span text:style-name="T25">Кружку </text:span></text:span><text:span text:style-name="Font_20_Style15"><text:span text:style-name="T26">+</text:span></text:span><text:span text:style-name="Font_20_Style15"><text:span text:style-name="T25"> ложку</text:span></text:span></text:p>
          <text:p text:style-name="P8"><text:span text:style-name="Font_20_Style15"><text:span text:style-name="T24">- </text:span></text:span><text:span text:style-name="Font_20_Style15"><text:span text:style-name="T27">Питание на день поступления</text:span></text:span></text:p>
          <text:p text:style-name="P9"><text:span text:style-name="Font_20_Style15"><text:span text:style-name="T20">- </text:span></text:span><text:span text:style-name="Font_20_Style15"><text:span text:style-name="T19">Питание </text:span></text:span><text:span text:style-name="Font_20_Style15"><text:span text:style-name="T20">законному представителю или </text:span></text:span><text:span text:style-name="Font_20_Style15"><text:span text:style-name="T19">сопровождающему ребенка возрастом до 4-х лет предоставляется бесплатно. Питание </text:span></text:span><text:span text:style-name="Font_20_Style15"><text:span text:style-name="T20">законного представителя или </text:span></text:span><text:span text:style-name="Font_20_Style15"><text:span text:style-name="T19">сопровождающего ребенка старше 4-х лет — оплачивается отдельно.</text:span></text:span></text:p>
          <text:p text:style-name="P10"><text:soft-page-break/><text:span text:style-name="Font_20_Style15"><text:span text:style-name="T26"/></text:span></text:p>
          <text:p text:style-name="P12">График свиданий с пациентами</text:p>
          <text:p text:style-name="P12"/>
          <text:p text:style-name="P18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2707452" text:continue-numbering="true" text:style-name="WW8Num1">
              <text:list-header>
                <text:p text:style-name="P13"><text:span text:style-name="T38">П</text:span><text:span text:style-name="T34">онедельник - четверг</text:span><text:span text:style-name="T35">:</text:span></text:p>
              </text:list-header>
            </text:list>
          </table:table-cell>
          <table:table-cell table:style-name="Таблица3.A1" office:value-type="string">
            <text:list xml:id="list32686987" text:continue-numbering="true" text:style-name="WW8Num1">
              <text:list-header>
                <text:p text:style-name="P13">С <text:span text:style-name="T34">1</text:span><text:span text:style-name="T39">8</text:span><text:span text:style-name="T34">:00</text:span> до 1<text:span text:style-name="T39">9</text:span>:00</text:p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32709836" text:continue-numbering="true" text:style-name="WW8Num1">
              <text:list-header>
                <text:p text:style-name="P14"/>
                <text:p text:style-name="P13"><text:span text:style-name="T35">П</text:span><text:span text:style-name="T38">ятница</text:span><text:span text:style-name="T35">, с</text:span><text:span text:style-name="T38">уббота</text:span><text:span text:style-name="T35">, в</text:span><text:span text:style-name="T38">о</text:span><text:span text:style-name="T35">с</text:span><text:span text:style-name="T38">кресенье</text:span> и праздничные дни:</text:p>
              </text:list-header>
            </text:list>
          </table:table-cell>
          <table:table-cell table:style-name="Таблица3.A1" office:value-type="string">
            <text:list xml:id="list32684923" text:continue-numbering="true" text:style-name="WW8Num1">
              <text:list-header>
                <text:p text:style-name="P13">с 12.00 до 1<text:span text:style-name="T35">3</text:span>.00</text:p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32697352" text:continue-numbering="true" text:style-name="WW8Num1">
              <text:list-header>
                <text:p text:style-name="P13"/>
              </text:list-header>
            </text:list>
          </table:table-cell>
          <table:table-cell table:style-name="Таблица3.A1" office:value-type="string">
            <text:list xml:id="list32690374" text:continue-numbering="true" text:style-name="WW8Num1">
              <text:list-header>
                <text:p text:style-name="P13"/>
              </text:list-header>
            </text:list>
          </table:table-cell>
        </table:table-row>
        <table:table-row table:style-name="Таблица3.1">
          <table:table-cell table:style-name="Таблица3.A1" office:value-type="string">
            <text:list xml:id="list32713423" text:continue-numbering="true" text:style-name="WW8Num1">
              <text:list-header>
                <text:p text:style-name="P13"><text:span text:style-name="T36">П</text:span><text:span text:style-name="T37">ятница :</text:span><text:span text:style-name="T36"> б</text:span><text:span text:style-name="T35">еседа с леч</text:span><text:span text:style-name="T37">ащим </text:span><text:span text:style-name="T35">врачом:</text:span></text:p>
              </text:list-header>
            </text:list>
          </table:table-cell>
          <table:table-cell table:style-name="Таблица3.A1" office:value-type="string">
            <text:list xml:id="list32702871" text:continue-numbering="true" text:style-name="WW8Num1">
              <text:list-header>
                <text:p text:style-name="P14">с 12.45 до 13.00</text:p>
              </text:list-header>
            </text:list>
          </table:table-cell>
        </table:table-row>
      </table:table>
      <text:list xml:id="list32707968" text:continue-numbering="true" text:style-name="WW8Num1">
        <text:list-header>
          <text:p text:style-name="P19"><text:span text:style-name="Font_20_Style15"><text:span text:style-name="T26"/></text:span></text:p>
          <text:p text:style-name="P11"><text:span text:style-name="Font_20_Style15"><text:span text:style-name="T26"/></text:span></text:p>
          <text:p text:style-name="P15"><text:span text:style-name="Font_20_Style15"><text:span text:style-name="T26">Тихий час с 15:00 до 1</text:span></text:span><text:span text:style-name="Font_20_Style15"><text:span text:style-name="T24">7</text:span></text:span><text:span text:style-name="Font_20_Style15"><text:span text:style-name="T26">:00</text:span></text:span></text:p>
          <text:p text:style-name="P11"><text:span text:style-name="Font_20_Style15"><text:span text:style-name="T26"/></text:span></text:p>
          <text:p text:style-name="P7"><text:span text:style-name="Font_20_Style16"><text:span text:style-name="T32">ПО ВОЗНИКАЮЩИМ ВОПРОСАМ ОБРАЩАЙТЕСЬ ПО ТЕЛ. </text:span></text:span><text:span text:style-name="Font_20_Style16"><text:span text:style-name="T31">36-60-50</text:span></text:span></text:p>
          <text:p text:style-name="P7"><text:span text:style-name="Font_20_Style16"><text:span text:style-name="T33"/></text:span></text:p>
          <text:p text:style-name="P7"><text:span text:style-name="Font_20_Style16"><text:span text:style-name="T3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Nimbus Roman No9 L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Lucida Sans Unicode" style:font-name-complex="Tahom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2" style:family="paragraph" style:parent-style-name="Standard" style:next-style-name="Standard">
      <style:paragraph-properties fo:line-height="0.536cm" fo:hyphenation-ladder-count="no-limit"/>
      <style:text-properties fo:hyphenate="false"/>
    </style:style>
    <style:style style:name="Style1" style:family="paragraph" style:parent-style-name="Standard" style:next-style-name="Standard">
      <style:paragraph-properties fo:hyphenation-ladder-count="no-limit"/>
      <style:text-properties fo:hyphenate="false"/>
    </style:style>
    <style:style style:name="Style4" style:family="paragraph" style:parent-style-name="Standard" style:next-style-name="Standard">
      <style:paragraph-properties fo:margin-left="0cm" fo:margin-right="0cm" fo:line-height="0.542cm" fo:hyphenation-ladder-count="no-limit" fo:text-indent="-0.61cm" style:auto-text-indent="false"/>
      <style:text-properties fo:hyphenate="false"/>
    </style:style>
    <style:style style:name="Style3" style:family="paragraph" style:parent-style-name="Standard" style:next-style-name="Standard">
      <style:paragraph-properties fo:hyphenation-ladder-count="no-limit"/>
      <style:text-properties fo:hyphenate="false"/>
    </style:style>
    <style:style style:name="Style11" style:family="paragraph" style:parent-style-name="Standard" style:next-style-name="Standard">
      <style:paragraph-properties fo:margin-left="0cm" fo:margin-right="0cm" fo:line-height="0.542cm" fo:hyphenation-ladder-count="no-limit" fo:text-indent="-0.593cm" style:auto-text-indent="false"/>
      <style:text-properties fo:hyphenate="false"/>
    </style:style>
    <style:style style:name="Style5" style:family="paragraph" style:parent-style-name="Standard" style:next-style-name="Standard">
      <style:paragraph-properties fo:hyphenation-ladder-count="no-limit"/>
      <style:text-properties fo:hyphenate="false"/>
    </style:style>
    <style:style style:name="Style8" style:family="paragraph" style:parent-style-name="Standard" style:next-style-name="Standard">
      <style:paragraph-properties fo:margin-left="0cm" fo:margin-right="0cm" fo:line-height="0.559cm" fo:hyphenation-ladder-count="no-limit" fo:text-indent="0.626cm" style:auto-text-indent="false"/>
      <style:text-properties fo:hyphenate="false"/>
    </style:style>
    <style:style style:name="Style9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Font_20_Style13" style:display-name="Font Style13" style:family="text" style:parent-style-name="Основной_20_шрифт_20_абзаца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14" style:display-name="Font Style14" style:family="text" style:parent-style-name="Основной_20_шрифт_20_абзаца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Font_20_Style17" style:display-name="Font Style17" style:family="text" style:parent-style-name="Основной_20_шрифт_20_абзаца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Times New Roman" fo:font-weight="bold" style:font-weight-asian="bold" style:font-weight-complex="bold"/>
    </style:style>
    <style:style style:name="WW_5f_CharLFO2LVL1" style:display-name="WW_CharLFO2LVL1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■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91cm" fo:margin-bottom="2.18cm" fo:margin-left="2.431cm" fo:margin-right="1.82cm" fo:border="none" fo:padding="0cm" style:shadow="none" fo:background-color="transparent" style:writing-mode="lr-tb" style:footnote-max-height="0cm">
        <style:background-image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Качарян Екатерина</meta:initial-creator>
    <meta:creation-date>2018-03-22T11:05:00Z</meta:creation-date>
    <dc:date>2020-01-16T12:48:39.35</dc:date>
    <meta:print-date>2019-10-01T14:54:48.28</meta:print-date>
    <meta:editing-cycles>40</meta:editing-cycles>
    <meta:editing-duration>PT3H57M8S</meta:editing-duration>
    <meta:document-statistic meta:table-count="1" meta:image-count="0" meta:object-count="0" meta:page-count="2" meta:paragraph-count="31" meta:word-count="294" meta:character-count="2011" meta:non-whitespace-character-count="173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